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tichting Survival Kootstertille op 8 maart 2026 van 08:00 uur tot 20: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2-12-2025</text:span> is de volgende aanvraag voor een vergunning-ontheffing binnengekomen:</text:p>
            <text:p text:style-name="common-al">Stichting Survival Kootstertille organiseert een survivalrun in en rondom Kootstertille.</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646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6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6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2070</meta:user-defined>
    <meta:user-defined meta:name="DCTERMS.abstract">Stichting Survival Kootstertille </meta:user-defined>
    <dc:language>nl</dc:language>
    <meta:user-defined meta:name="OVERHEIDop.locatietype/OVERHEIDop.gebiedsmarkering">Punt</meta:user-defined>
    <meta:user-defined meta:name="DC.title">Gemeente Achtkarspelen - Aanvraag evenementenvergunning Stichting Survival Kootstertille op 8 maart 2026 van 08:00 uur tot 20:00 uur</meta:user-defined>
    <meta:user-defined meta:name="DCTERMS.W3CDTF/DCTERMS.available">2025-12-15</meta:user-defined>
    <meta:user-defined meta:name="DCTERMS.W3CDTF/OVERHEIDop.jaargang">2025</meta:user-defined>
    <meta:user-defined meta:name="OVERHEIDop.publicationIssue">546464</meta:user-defined>
    <meta:user-defined meta:name="OVERHEIDop.GmbID/DC.identifier">gmb-2025-546464</meta:user-defined>
    <meta:user-defined meta:name="OVERHEIDop.versieInformatie"/>
  </office:meta>
</office:document-meta>
</file>