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ntheffing vreugdevuren Koekamperweg 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 Putten heeft een besluit genomen op de aanvraag van een verzoek om ontheffing vreugdevuur om tijdens de jaarwisseling schoon hout te mogen verbranden op het perceel: Koekamperweg 19 te Putten.</text:p>
            <text:p text:style-name="al"/>
            <text:p text:style-name="al">
            <text:span text:style-name="nadrukvet">Bezwaar</text:span>
          </text:p>
            <text:p text:style-name="al">Tegen deze beslissing kunnen belanghebbenden binnen zes weken een bezwaarschrift indienen bij het college van burgemeester en wethouders van Putten, Postbus 400, 3880 AK te Putten.</text:p>
            <text:p text:style-name="al"/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46461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461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461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0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2138866</meta:user-defined>
    <meta:user-defined meta:name="DCTERMS.abstract">Ontheffing vreugdevuur Koekamperweg 19</meta:user-defined>
    <dc:language>nl</dc:language>
    <meta:user-defined meta:name="OVERHEIDop.locatietype/OVERHEIDop.gebiedsmarkering">Adres</meta:user-defined>
    <meta:user-defined meta:name="DC.title">Kennisgeving verleende ontheffing vreugdevuren Koekamperweg 19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6461</meta:user-defined>
    <meta:user-defined meta:name="OVERHEIDop.GmbID/DC.identifier">gmb-2025-546461</meta:user-defined>
    <meta:user-defined meta:name="OVERHEIDop.versieInformatie"/>
  </office:meta>
</office:document-meta>
</file>