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naast nummer 107, Uddel, het gebruik agrarische grond wijzigen in na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12-2025</text:p>
            <text:p text:style-name="common-al">Zaaknummer:  020060226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646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6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6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022627</meta:user-defined>
    <dc:language>nl</dc:language>
    <meta:user-defined meta:name="OVERHEIDop.locatietype/OVERHEIDop.gebiedsmarkering">Vlak</meta:user-defined>
    <meta:user-defined meta:name="DC.title">Aanvraag Omgevingsvergunning Uddelerveen naast nummer 107, Uddel, het gebruik agrarische grond wijzigen in natuur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460</meta:user-defined>
    <meta:user-defined meta:name="OVERHEIDop.GmbID/DC.identifier">gmb-2025-546460</meta:user-defined>
    <meta:user-defined meta:name="OVERHEIDop.versieInformatie"/>
  </office:meta>
</office:document-meta>
</file>