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olaan,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Unolaan bevinden zich bij huisnummers 102 en 100A uitritten. Er wordt vaak dusdanig geparkeerd voor het huis van deze bewoners waardoor het uitrijden ernstig wordt belemmerd of zelf niet mogelijk is. Een aanbrengen van een parkeerverbod is hierdoor wens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aansluiting te markeren met een onderbroken streep (parkeerverbod). Dit zoals aangegeven op de bij dit besluit behorende tekening van 18 december 2024. </text:p>
            <text:p text:style-name="al"/>
            <text:p text:style-name="al">Motivering</text:p>
            <text:p text:style-name="al">Door het instellen van dit parkeerverbod worden inritten voor de huizen van desbetreffende bewoners niet meer geblokkeerd door geparkeerde auto’s. Tevens kan op dit parkeerverbod worden gehandhaafd. </text:p>
            <text:p text:style-name="al"/>
            <text:p text:style-name="al">Belangenafweging</text:p>
            <text:p text:style-name="al">Er is rekening gehouden met de belangen van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Uno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aanbrengen van een gele onderbroken streep zoals bedoeld in artikel 12 lid b onder VI van het Besluit administratieve bepalingen inzake het wegverkeer (BABW) een parkeerverbod in te stellen een gedeelte van de Unolaan. Dit zoals aangegeven op de bij dit besluit behorende tekening van 18 dec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P</text:span>
            <text:span text:style-name="nadrukvet">arkeerverbod</text:span>
            <text:span text:style-name="nadrukvet">, Unolaan</text:span>
            <text:span text:style-name="nadrukvet">, </text:span>
            <text:span text:style-name="nadrukvet">d.d. </text:span>
            <text:span text:style-name="nadrukvet">18</text:span>
            <text:span text:style-name="nadrukvet"> december </text:span>
            <text:span text:style-name="nadrukvet">2024</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20-0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Uno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WM8</meta:user-defined>
    <dc:language>nl</dc:language>
    <meta:user-defined meta:name="OVERHEIDop.locatietype/OVERHEIDop.gebiedsmarkering">Lijn</meta:user-defined>
    <meta:user-defined meta:name="DC.title">Unolaan, instellen parkeerverbod.</meta:user-defined>
    <meta:user-defined meta:name="DCTERMS.W3CDTF/DCTERMS.available">2025-02-10</meta:user-defined>
    <meta:user-defined meta:name="OVERHEIDop.externeBijlage">Instellen parkeerverbod Unolaan|exb-2025-5095</meta:user-defined>
    <meta:user-defined meta:name="DCTERMS.W3CDTF/OVERHEIDop.jaargang">2025</meta:user-defined>
    <meta:user-defined meta:name="OVERHEIDop.publicationIssue">54646</meta:user-defined>
    <meta:user-defined meta:name="OVERHEIDop.GmbID/DC.identifier">gmb-2025-54646</meta:user-defined>
    <meta:user-defined meta:name="OVERHEIDop.versieInformatie"/>
  </office:meta>
</office:document-meta>
</file>