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ntwerpbesluit omgevingsvergunning voor het bouwen van 124 woningen (plot 1 en 2) op het monumentale kloostercomplex Onze Lieve Vrouw ter Eem aan de Daam Fockemalaan 22 te Amersf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ersfoort maken bekend dat zij het voornemen hebben om met toepassing van artikel 2.12 lid 1, sub a onder 3° van de Wet algemene bepalingen omgevingsrecht (Wabo) af te wijken van het ‘Omgevingsplan Amersfoort – Tijdelijk deel bestemmingsplan ‘Westelijke Ontsluiting’, om daarmee het bouwen van 124 woningen (plot 1 en 2) op het monumentale kloostercomplex Onze Lieve Vrouw ter Eem aan de Daam Fockemalaan 22 te Amersfoort mogelijk te maken.</text:p>
            <text:p text:style-name="common-al">
            <text:span text:style-name="nadrukvet">Inhoud plan</text:span>
          </text:p>
            <text:p text:style-name="common-al">Voorliggende omgevingsvergunningaanvraag heeft betrekking op de verdere transformatie van het Eemkloosterterrein naar een gemengd woon- en werkmilieu door de realisatie van nieuwe woongebouwen in de sociale, middeldure en vrije sector en bijbehorende parkeervoorzieningen. Op het Eemkloosterterrein worden in totaal maximaal 240 woningen gerealiseerd. In de nieuwbouw van plot 1 en 2 worden maximaal 124 woningen gerealiseerd. </text:p>
            <text:p text:style-name="common-al">Om het bouwplan mogelijk te maken, moet een planologische procedure worden doorlopen. In dit geval een omgevingsvergunning voor het afwijken van het bestemmingsplan. </text:p>
            <text:p text:style-name="common-al">
            <text:span text:style-name="nadrukcur">Ter informatie: Op 1 januari 2024 is de Omgevingswet in werking getreden. Als hoofdregel geldt dat aanvragen om een omgevingsvergunning die zijn ingediend voor 1 januari 2024 worden afgehandeld onder het ‘oude’ recht (Artikel 4.3 van de Invoeringswet Omgevingswet tot het besluit onherroepelijk wordt). De aanvraag voor het bouwen van 124 woningen (plot 1 en 2) op het monumentale kloostercomplex Onze Lieve Vrouw ter Eem aan de Daam Fockemalaan is ingediend vóór 1 januari 2024 en zal onder het oude recht worden afgehandeld.</text:span>
          </text:p>
            <text:p text:style-name="common-al">
            <text:span text:style-name="nadrukvet">Ter inzage </text:span>
          </text:p>
            <text:p text:style-name="common-al">Het ontwerpbesluit tot het verlenen van een omgevingsvergunning en de ontwerpverklaring van geen bedenkingen van de raad liggen met bijbehorende stukken van dinsdag 16 december 2025 tot en met maandag 26 januari 2026 voor iedereen ter inzage. De stukken zijn in te zien via <text:a xlink:href="http://www.amersfoort.nl/plannen-procedure" xlink:type="simple">www.amersfoort.nl/plannen-procedure</text:a> of via <text:a xlink:href="http://www.omgevingswet.overheid.nl/regels-op-de-kaart" xlink:type="simple">www.omgevingswet.overheid.nl/regels-op-de-kaart</text:a>. Wanneer u naar <text:a xlink:href="http://www.ruimtelijkeplannen.nl" xlink:type="simple">www.ruimtelijkeplannen.nl</text:a> gaat, krijgt u de optie om naar het Omgevingsloket te gaan of om toch door te gaan naar ruimtelijkeplannen.nl. Op beide websites kunt u het ontwerpbesluit vinden (de bijlagen bij de omgevingsvergunning zijn te vinden via de publicatie in het Gemeenteblad. Daar kunt u aan de linkerzijde klikken op Bekijk documenten). Ook liggen de stukken ter inzage in de publiekshal van het stadhuis, Stadhuisplein 1 te Amersfoort</text:p>
            <text:p text:style-name="common-al">
            <text:span text:style-name="nadrukvet">Zienswijzen </text:span>
          </text:p>
            <text:p text:style-name="common-al">Gedurende de periode van ter inzagelegging (dinsdag 16 december 2025 tot en met maandag 26 januari 2026) kan iedereen schriftelijk of mondeling reageren met een zienswijze over het ontwerpbesluit omgevingsvergunning en de ontwerpverklaring van geen bedenkingen. </text:p>
            <text:p text:style-name="common-al">Het schriftelijk indienen van een zienswijze kan op 2 manieren: </text:p>
            <text:list text:style-name="id1-3-2-1-1-11">
              <text:list-item text:style-override="id1-3-2-1-1-11-1">
                <text:number>1.</text:number>
                <text:p text:style-name="al">
                <text:span text:style-name="nadrukvet">Een brief </text:span>schrijven en deze per post sturen naar: Gemeente Amersfoort </text:p>
              </text:list-item>
            </text:list>
            <text:p text:style-name="common-al">Afdeling Stad en Ontwikkeling</text:p>
            <text:p text:style-name="common-al">t.a.v. mevrouw S.E. Eigenhuis</text:p>
            <text:p text:style-name="common-al">Postbus 4000 </text:p>
            <text:p text:style-name="common-al">3800 EA Amersfoort </text:p>
            <text:p text:style-name="common-al">Vermeld in uw zienswijze op welk ontwerpbesluit uw zienswijze betrekking heeft. </text:p>
            <text:list text:style-name="id1-3-2-1-1-17">
              <text:list-item text:style-override="id1-3-2-1-1-17-1">
                <text:number>1.</text:number>
                <text:p text:style-name="al">
                <text:span text:style-name="nadrukvet">Via het Online formulier</text:span>:  Met dit formulier kunt u digitaal een zienswijze indienen, inloggen met DigiD is hierbij verplicht. Het formulier is te vinden op <text:a xlink:href="file://FP1/Afdelingen/DIR-SO-RO/Archivering%20omgevingsvergunningen/Leusderweg%2024/www.amersfoort.nl/bestemmingsplannen" xlink:type="simple">www.amersfoort.nl/bestemmingsplannen</text:a> bij de documenten over dit ontwerpbesluit. Als u uw zienswijze digitaal indient, krijgt u een bevestiging via het e-mailadres dat u heeft ingevuld. Uw zienswijze komt automatisch bij de juiste afdeling terecht. Meer weten over DigiD? Kijk op <text:a xlink:href="file://FP1/Afdelingen/DIR-SO-RO/Archivering%20omgevingsvergunningen/Leusderweg%2024/www.digid.nl" xlink:type="simple">www.digid.nl</text:a>. </text:p>
              </text:list-item>
            </text:list>
            <text:p text:style-name="common-al"> Voor de procedure maakt het geen verschil of u een brief stuurt of een digitaal formulier invult. Uw zienswijze wordt op dezelfde manier behandeld. </text:p>
            <text:p text:style-name="common-al"> Wilt u liever iemand spreken en uw zienswijze mondeling naar voren brengen, dan kunt u daarvoor</text:p>
            <text:p text:style-name="last-al">een afspraak maken met mevrouw S.E. Eigenhuis via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546458</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58</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6458</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40/xml/MC-DRP-PlanRuimtelijk-Web-ZM.xml</meta:user-defined>
    <meta:user-defined meta:name="OVERHEID.Gemeente/DC.creator">Amersfoort</meta:user-defined>
    <meta:user-defined meta:name="OVERHEID.Informatietype/DC.type">officiële publicatie</meta:user-defined>
    <meta:user-defined meta:name="OVERHEIDop.Rubriek/DC.type">ruimtelijk plan of omgevingsdocument</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imtelijkplan/OVERHEIDop.bekendmakingBetreffendePlan">NL.IMRO.0307.OV00125-0201</meta:user-defined>
    <meta:user-defined meta:name="OVERHEIDop.Plansoort/OVERHEIDop.plansoort">bestemmings- of omgevingsplan</meta:user-defined>
    <dc:language>nl</dc:language>
    <meta:user-defined meta:name="OVERHEIDop.locatietype/OVERHEIDop.gebiedsmarkering">Vlak</meta:user-defined>
    <meta:user-defined meta:name="OVERHEIDop.locatietype/OVERHEIDop.gebiedsmarkering">Vlak</meta:user-defined>
    <meta:user-defined meta:name="DC.title">Ontwerpbesluit omgevingsvergunning voor het bouwen van 124 woningen (plot 1 en 2) op het monumentale kloostercomplex Onze Lieve Vrouw ter Eem aan de Daam Fockemalaan 22 te Amersfoort;</meta:user-defined>
    <meta:user-defined meta:name="DCTERMS.W3CDTF/DCTERMS.available">2025-12-15</meta:user-defined>
    <meta:user-defined meta:name="DCTERMS.W3CDTF/OVERHEIDop.jaargang">2025</meta:user-defined>
    <meta:user-defined meta:name="OVERHEIDop.publicationIssue">546458</meta:user-defined>
    <meta:user-defined meta:name="OVERHEIDop.GmbID/DC.identifier">gmb-2025-546458</meta:user-defined>
    <meta:user-defined meta:name="OVERHEIDop.versieInformatie"/>
  </office:meta>
</office:document-meta>
</file>