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gedeeltelijk intrekken (uitgezonderd Zanderijweg 60A, deze woning is gerealiseerd) van de op 16 juni 2023 onder nummer D23/031206 verleende omgevingsvergunning voor het oprichten van 4 woningen op de locaties Frans van Mierisstraat 2A, Frans van Mierisstraat 2B, Zanderijweg 60B</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25 </text:p>
            <text:p text:style-name="common-al">Zaaknummer: D23/031206-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64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3/031206-i</meta:user-defined>
    <dc:language>nl</dc:language>
    <meta:user-defined meta:name="OVERHEIDop.locatietype/OVERHEIDop.gebiedsmarkering">Vlak</meta:user-defined>
    <meta:user-defined meta:name="OVERHEIDop.locatietype/OVERHEIDop.gebiedsmarkering">Vlak</meta:user-defined>
    <meta:user-defined meta:name="DC.title">Besluit tot het gedeeltelijk intrekken (uitgezonderd Zanderijweg 60A, deze woning is gerealiseerd) van de op 16 juni 2023 onder nummer D23/031206 verleende omgevingsvergunning voor het oprichten van 4 woningen op de locaties Frans van Mierisstraat 2A, Frans van Mierisstraat 2B, Zanderijweg 60B</meta:user-defined>
    <meta:user-defined meta:name="DCTERMS.W3CDTF/DCTERMS.available">2025-12-15</meta:user-defined>
    <meta:user-defined meta:name="DCTERMS.W3CDTF/OVERHEIDop.jaargang">2025</meta:user-defined>
    <meta:user-defined meta:name="OVERHEIDop.publicationIssue">546457</meta:user-defined>
    <meta:user-defined meta:name="OVERHEIDop.GmbID/DC.identifier">gmb-2025-546457</meta:user-defined>
    <meta:user-defined meta:name="OVERHEIDop.versieInformatie"/>
  </office:meta>
</office:document-meta>
</file>