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stal, Hout 1, 5995PP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5 een aanvraag omgevingsvergunning ontvangen voor het bouwen van een stal op locatie Hout 1, 5995PP Kessel. De aanvraag is geregistreerd onder zaaknummer Z2025-00014221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veehouderij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645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4221</meta:user-defined>
    <meta:user-defined meta:name="DCTERMS.abstract">Betreft: Aanvraag op locatie Hout 1, 5995PP Kessel</meta:user-defined>
    <dc:language>nl</dc:language>
    <meta:user-defined meta:name="OVERHEIDop.locatietype/OVERHEIDop.gebiedsmarkering">Vlak</meta:user-defined>
    <meta:user-defined meta:name="DC.title">Aanvraag omgevingsvergunning voor bouwen stal, Hout 1, 5995PP Kess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56</meta:user-defined>
    <meta:user-defined meta:name="OVERHEIDop.GmbID/DC.identifier">gmb-2025-546456</meta:user-defined>
    <meta:user-defined meta:name="OVERHEIDop.versieInformatie"/>
  </office:meta>
</office:document-meta>
</file>