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mpenbaan, Konings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december 2025, geregistreerd onder zaak(nummer) Z2025-00015225, aangaande:</text:p>
            <text:p text:style-name="common-al">Omschrijving/naam: <text:span text:style-name="nadrukvet">Kruising en verbindingsweg Kempenbaan-Oost</text:span></text:p>
            <text:p text:style-name="common-al">Locatie/adres: <text:span text:style-name="nadrukvet">Kempenbaan, Koningshoeven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645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5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5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5225</meta:user-defined>
    <meta:user-defined meta:name="DCTERMS.abstract">Z2025-00015225 - Kruising en verbindingsweg Kempenbaan-Oost</meta:user-defined>
    <dc:language>nl</dc:language>
    <meta:user-defined meta:name="OVERHEIDop.locatietype/OVERHEIDop.gebiedsmarkering">Vlak</meta:user-defined>
    <meta:user-defined meta:name="DC.title">Besluit op aanvraag omgevingsvergunning, Kempenbaan, Koningshoe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55</meta:user-defined>
    <meta:user-defined meta:name="OVERHEIDop.GmbID/DC.identifier">gmb-2025-546455</meta:user-defined>
    <meta:user-defined meta:name="OVERHEIDop.versieInformatie"/>
  </office:meta>
</office:document-meta>
</file>