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ttum en Broekhuizen, ontwerp TAM-omgevingsplan "Horsterdijk 112, Stokterweg 10 Lottum en Horsterweg 23 Broekhuizen" (NL.IMRO.1507.LTSTOKTERWEG10-BP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orst aan de Maas maken bekend dat het ontwerp TAM-omgevingsplan (NL.IMRO.1507.LTSTOKTERWEG10-BP01) ter inzage ligt.</text:p>
            <text:p text:style-name="common-al"/>
            <text:p text:style-name="common-al">Op de drie locaties rust de functie agrarisch, intensieve veehouderij. De initiatiefnemer wil de bedrijfsvoering op de locaties beëindigen. Op de locatie Stokterweg 10 in Lottum wordt de bedrijfswoning omgezet naar een woning en wordt een extra woning toegevoegd. Het karakteristieke pand aan de Horsterweg 23 in Broekhuizen, wat nu bedrijfswoning is, te splitsen naar twee woningen. Op de locatie Horsterdijk 112 in Lottum wordt de aanduiding intensieve veehouderij (iv) verwijderd. Om deze ontwikkelingen mogelijk te maken, is een wijziging van het omgevingsplan nodig.</text:p>
            <text:p text:style-name="common-al"/>
            <text:p text:style-name="common-al">
            <text:span text:style-name="nadrukvet">Ter inzage</text:span> De stukken die betrekking hebben op deze publicatie liggen ter inzage van 19 december 2025 tot en met 29 januari 2026. In deze periode kan een ieder zienswijzen indienen tegen het ontwerp TAM-omgevingsplan. De stukken zijn in te zien in de informatiehoek van het gemeentehuis, Wilhelminaplein 6 in Horst. Openingstijden informatiehoek: ma. van 8.00 tot 20.00 uur en di. t/m vr. van 8.00 tot 17.00 uur. Wanneer u de stukken op een ander tijdstip wilt inzien, kunt u contact opnemen met de gemeente, tel. (077) 477 97 77. Wanneer u een toelichting wenst bij de ter inzage liggende stukken, houdt dan rekening met de kantoortijden.</text:p>
            <text:p text:style-name="common-al">De stukken kunnen ook geraadpleegd worden op de gemeentelijke website <text:a xlink:href="http://www.horstaandemaas.nl" xlink:type="simple">www.horstaandemaas.nl</text:a> en via <text:a xlink:href="http://www.ruimtelijkeplannen.nl" xlink:type="simple">www.ruimtelijkeplannen.nl</text:a>. (regels op de kaart).</text:p>
            <text:p text:style-name="common-al"/>
            <text:p text:style-name="common-al">
            <text:span text:style-name="nadrukvet">Zienswijzen</text:span>
          </text:p>
            <text:p text:style-name="common-al">Iedereen kan gedurende genoemde termijn schriftelijk of mondeling zienswijzen indienen bij het gemeentebestuur. Wij ontvangen uw zienswijze bij voorkeur schriftelijk.</text:p>
            <text:p text:style-name="common-al">Zienswijzen kunnen gericht worden aan: Het College van burgemeester en wethouders van Horst aan de Maas t.a.v. team Omgeving</text:p>
            <text:p text:style-name="common-al">Postbus 6005</text:p>
            <text:p text:style-name="common-al">5960 AA Horst (onder vermelding van: “Zienswijze ontwerp TAM-omgevingsplan Horsterdijk 112, Stokterweg 10 Lottum en Horsterweg 23 Broekhuizen”).</text:p>
            <text:p text:style-name="common-al"/>
            <text:p text:style-name="common-al">
            <text:span text:style-name="nadrukvet">Meer informatie</text:span> Deze informatie is ook terug te vinden op <text:a xlink:href="http://www.horstaandemaas.nl" xlink:type="simple">www.horstaandemaas.nl</text:a> (zie bekendmakingen). Voor meer informatie kunt u ook terecht bij team Omgeving, tel. (077) 477 97 77.</text:p>
            <text:p text:style-name="common-al">Ook kunt u met dezelfde afdeling een afspraak maken voor het indienen van mondelinge zienswijzen, tot drie werkdagen vóór de afloop van de termijn van de terinzagelegging.</text:p>
            <text:p text:style-name="common-al"/>
            <text:p text:style-name="common-al">
            <text:span text:style-name="nadrukvet">Email geen rechtsgeldige correspondentie</text:span> Houdt u er rekening mee dat officiële reacties op procedures ondertekend moeten worden en daarom niet per email ingediend kunnen word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46452</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452</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452</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Horst aan de Maas</meta:user-defined>
    <meta:user-defined meta:name="OVERHEID.Informatietype/DC.type">officiële publicatie</meta:user-defined>
    <meta:user-defined meta:name="OVERHEIDop.Rubriek/DC.type">ruimtelijk plan of omgevingsdocument</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imtelijkplan/OVERHEIDop.bekendmakingBetreffendePlan">NL.IMRO.1507.LTSTOKTERWEG10-BP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Lottum en Broekhuizen, ontwerp TAM-omgevingsplan "Horsterdijk 112, Stokterweg 10 Lottum en Horsterweg 23 Broekhuizen" (NL.IMRO.1507.LTSTOKTERWEG10-BP01)</meta:user-defined>
    <meta:user-defined meta:name="DCTERMS.W3CDTF/DCTERMS.available">2025-12-18</meta:user-defined>
    <meta:user-defined meta:name="DCTERMS.W3CDTF/OVERHEIDop.jaargang">2025</meta:user-defined>
    <meta:user-defined meta:name="OVERHEIDop.publicationIssue">546452</meta:user-defined>
    <meta:user-defined meta:name="OVERHEIDop.GmbID/DC.identifier">gmb-2025-546452</meta:user-defined>
    <meta:user-defined meta:name="OVERHEIDop.versieInformatie"/>
  </office:meta>
</office:document-meta>
</file>