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Trambaan 1, Warmenhuizen (wijzigen activiteiten GGO'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op 4 november 2025 een aanvraag voor een omgevingsvergunning ontvangen. Het gaat over genetisch gemodificeerde organismen ingeperkt gebruiken gereguleerd in het omgevingsplan gelegen aan Trambaan 1, Warmenhuizen. De aanvraag is geregistreerd onder het kenmerk OMG-067949/DMSZ25-0805717. </text:p>
            <text:p text:style-name="common-al">De aanvraag gaat over de aangewezen milieubelastende activiteit ‘het wijzigen van activiteiten met GGOs van inperkingsniveau 1 naar inperkingsniveau 1 of II’.</text:p>
            <text:p text:style-name="common-al">De aanvraag is door de aanvrager op 4 novem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949/DMSZ25-0805717) te vermel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64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9749</meta:user-defined>
    <dc:language>nl</dc:language>
    <meta:user-defined meta:name="OVERHEIDop.locatietype/OVERHEIDop.gebiedsmarkering">Adres</meta:user-defined>
    <meta:user-defined meta:name="DC.title">Aanvraag ingetrokken omgevingsvergunning Trambaan 1, Warmenhuizen (wijzigen activiteiten GGO's)</meta:user-defined>
    <meta:user-defined meta:name="DCTERMS.W3CDTF/DCTERMS.available">2025-12-15</meta:user-defined>
    <meta:user-defined meta:name="DCTERMS.W3CDTF/OVERHEIDop.jaargang">2025</meta:user-defined>
    <meta:user-defined meta:name="OVERHEIDop.publicationIssue">546449</meta:user-defined>
    <meta:user-defined meta:name="OVERHEIDop.GmbID/DC.identifier">gmb-2025-546449</meta:user-defined>
    <meta:user-defined meta:name="OVERHEIDop.versieInformatie"/>
  </office:meta>
</office:document-meta>
</file>