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gevelafwerking van drie woningen aan de Simmelinkweg in Eibergen, Simmelinkweg 4, 7151A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aanvraag ontvangen voor het aanpassen gevelafwerking 3 woningen Simmelinkweg Eibergen op locatie Simmelinkweg 4, 7151AV Eibergen. De aanvraag is geregistreerd onder zaaknummer Z2025-0000201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644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7</meta:user-defined>
    <meta:user-defined meta:name="DCTERMS.abstract">Betreft: Aanvraag op locatie Simmelinkweg 4, 7151AV Eibergen</meta:user-defined>
    <dc:language>nl</dc:language>
    <meta:user-defined meta:name="OVERHEIDop.locatietype/OVERHEIDop.gebiedsmarkering">Vlak</meta:user-defined>
    <meta:user-defined meta:name="DC.title">Aanvraag vergunning voor aanpassen gevelafwerking van drie woningen aan de Simmelinkweg in Eibergen, Simmelinkweg 4, 7151AV Eiberg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46</meta:user-defined>
    <meta:user-defined meta:name="OVERHEIDop.GmbID/DC.identifier">gmb-2025-546446</meta:user-defined>
    <meta:user-defined meta:name="OVERHEIDop.versieInformatie"/>
  </office:meta>
</office:document-meta>
</file>