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een bedrijfsgebouw, Borgstee 40, 9403 TV Assen, Borgstee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een bedrijfsgebouw aan Borgstee 40, 9403 TV Assen, Borgstee 40  </text:span>
          </text:p>
            <text:p text:style-name="common-al">De gemeente Assen heeft een omgevingsvergunning verleend. De gemeente geeft hiermee toestemming om af te wijken van de regels van het omgevingsplan voor het uitbreiden van een bedrijfsgebouw aan de Borgstee 40, 9403 TV Assen, Borgstee 4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12-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644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4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848</meta:user-defined>
    <dc:language>nl</dc:language>
    <meta:user-defined meta:name="DC.title">Verleende omgevingsvergunning, afwijken van regels in het omgevingsplan, het uitbreiden van een bedrijfsgebouw, Borgstee 40, 9403 TV Assen, Borgstee 40</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70</meta:user-defined>
    <meta:user-defined meta:name="OVERHEIDop.publicationIssue">546445</meta:user-defined>
    <meta:user-defined meta:name="OVERHEIDop.GmbID/DC.identifier">gmb-2025-546445</meta:user-defined>
    <meta:user-defined meta:name="OVERHEIDop.versieInformatie"/>
  </office:meta>
</office:document-meta>
</file>