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oornemen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agrarier ten behoeve van huiskavelvergroting. Het gaat zich om een tweetal percelen cultuurgrond gelegen aan de Holsterkampweg te Posterholt, kadastraal bekend als PTH F 113 (groot 2.75.68 ha) en PTH F 138 ged. (groot 0.24.82 ha). </text:p>
            <text:p text:style-name="al"/>
            <text:p text:style-name="al">
            <text:span text:style-name="nadrukondlijn">Motivatie</text:span>
          </text:p>
            <text:p text:style-name="al">Naar het oordeel van de gemeente Roerdalen is de betreffende agrarier de enige serieuze gegadigde die in aanmerking komt voor de bovengenoemde gronden omdat:</text:p>
            <text:p text:style-name="al"/>
            <text:p text:style-name="al">1. De betreffende kavels gelegen zijn aan de achterzijde van het agrarisch bedrijf van de aanvrager. We werken door medewerking te verlenen aan deze verkoop mee aan de structuurverbetering van de agrarische sector in onze gemeente.</text:p>
            <text:p text:style-name="al">2. In ruil voor deze twee percelen koopt de gemeente een tweetal agrarische percelen (groot 2.03.70 ha en 0.55.071 ha) van de betreffende agrarier elders terug. De gemeente houdt hiermee conform Kadernota Grond 2022-2026 haar landbouwareaal zoveel als mogelijk op peil. </text:p>
            <text:p text:style-name="al"/>
            <text:p text:style-name="al">
            <text:span text:style-name="nadrukondlijn">Vervaltermijn</text:span>
          </text:p>
            <text:p text:style-name="al">Mocht u bezwaar hebben tegen deze verkoop dan dient u zich binnen 20 kalenderdagen na dagtekening van deze publicatie schriftelijk te melden bij de gemeente via <text:a xlink:href="mailto:jeroen.schreurs@roerdalen.nl" xlink:type="simple">jeroen.schreurs@roerdalen.nl</text:a> onder vermelding van ‘Verkoop agrarische gronden Holsterkampweg Posterholt'. Daarbij dient gemotiveerd te worden waarom u in aanmerking denkt te komen voor de aankoop van de gemeentegrond aldaar. Voor meer informatie kunt u contact opnemen met beleidsadviseur grondzaken Jeroen Schreurs via het eerder vermelde e-mailadres of via het algemene telefoonnummer van de gemeente Roerdalen 0475-53888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64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ot voornemen verkoop gemeentegrond</meta:user-defined>
    <meta:user-defined meta:name="DCTERMS.W3CDTF/DCTERMS.available">2025-12-15</meta:user-defined>
    <meta:user-defined meta:name="DCTERMS.W3CDTF/OVERHEIDop.jaargang">2025</meta:user-defined>
    <meta:user-defined meta:name="OVERHEIDop.publicationIssue">546441</meta:user-defined>
    <meta:user-defined meta:name="OVERHEIDop.GmbID/DC.identifier">gmb-2025-546441</meta:user-defined>
    <meta:user-defined meta:name="OVERHEIDop.versieInformatie"/>
  </office:meta>
</office:document-meta>
</file>