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cob van Campenplein 128 3067L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vervangen van diverse gevelkozijnen in de voor- en zijgevel van het woongebouw en het plaatsen van vier buiten-units (warmtepompen) op locatie Jacob van Campenplein 128 3067LD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44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4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84</meta:user-defined>
    <meta:user-defined meta:name="DCTERMS.abstract">het vervangen van diverse gevelkozijnen in de voor- en zijgevel van het woongebouw en het plaatsen van vier buiten-units (warmtepomp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cob van Campenplein 128 3067LD Rot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40</meta:user-defined>
    <meta:user-defined meta:name="OVERHEIDop.GmbID/DC.identifier">gmb-2025-546440</meta:user-defined>
    <meta:user-defined meta:name="OVERHEIDop.versieInformatie"/>
  </office:meta>
</office:document-meta>
</file>