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Ons Huis, pré party met livemuziek terras t.b.v. carnavalsoptoch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242 Café Ons Huis.</text:p>
            <text:p text:style-name="common-al">Activiteit:  pré party met livemuziek terras t.b.v. carnavalsoptocht.</text:p>
            <text:p text:style-name="common-al">Datum:  2 maart 2025 van 10.00 uur - 12.00 uur.</text:p>
            <text:p text:style-name="common-al">Plaats:  Rheden, Meester B. van Leeuwenplein 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4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Ons Huis, pré party met livemuziek terras t.b.v. carnavalsoptocht, Rhe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644</meta:user-defined>
    <meta:user-defined meta:name="OVERHEIDop.GmbID/DC.identifier">gmb-2025-54644</meta:user-defined>
    <meta:user-defined meta:name="OVERHEIDop.versieInformatie"/>
  </office:meta>
</office:document-meta>
</file>