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lmendaal 20 3075K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11-12-2025 (op dezelfde dag verzonden, dossiernummer Z2025-010564 ) een omgevingsvergunning heeft verleend voor de activiteit:</text:p>
            <text:p text:style-name="common-al">- Bouwactiviteit (omgevingsplan)</text:p>
            <text:p text:style-name="common-al">De aanvraag betreft het plaatsen van PVT panelen op het voordakvlak op locatie Olmendaal 20 3075KV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46439</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39</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39</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564</meta:user-defined>
    <meta:user-defined meta:name="DCTERMS.abstract">het plaatsen van PVT panelen op het voordakvla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Olmendaal 20 3075KV Rotterdam</meta:user-defined>
    <meta:user-defined meta:name="DCTERMS.W3CDTF/DCTERMS.available">2025-12-15</meta:user-defined>
    <meta:user-defined meta:name="DCTERMS.W3CDTF/OVERHEIDop.jaargang">2025</meta:user-defined>
    <meta:user-defined meta:name="OVERHEIDop.publicationIssue">546439</meta:user-defined>
    <meta:user-defined meta:name="OVERHEIDop.GmbID/DC.identifier">gmb-2025-546439</meta:user-defined>
    <meta:user-defined meta:name="OVERHEIDop.versieInformatie"/>
  </office:meta>
</office:document-meta>
</file>