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e handelsreclame, Den Hof 18, 5582 JZ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aanvraag voor een omgevingsvergunning ontvangen voor het vervangen van bestaande handelsreclame. </text:p>
            <text:p text:style-name="common-al">Ons kenmerk: 1093047</text:p>
            <text:p text:style-name="tussenkopcur">Locatie(s)</text:p>
            <text:p text:style-name="common-al">Den Hof 18, 5582 JZ Waalre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4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3047</meta:user-defined>
    <dc:language>nl</dc:language>
    <meta:user-defined meta:name="OVERHEIDop.locatietype/OVERHEIDop.gebiedsmarkering">Adres</meta:user-defined>
    <meta:user-defined meta:name="DC.title">Aanvraag omgevingsvergunning voor het vervangen van bestaande handelsreclame, Den Hof 18, 5582 JZ te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37</meta:user-defined>
    <meta:user-defined meta:name="OVERHEIDop.GmbID/DC.identifier">gmb-2025-546437</meta:user-defined>
    <meta:user-defined meta:name="OVERHEIDop.versieInformatie"/>
  </office:meta>
</office:document-meta>
</file>