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4">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81*"/>
    </style:style>
    <style:style style:family="table-column" style:parent-style-name="colspec" style:name="id1-3-2-4-3-1-4">
      <style:table-column-properties style:rel-column-width="16*"/>
    </style:style>
    <style:style style:family="table-column" style:parent-style-name="colspec" style:name="id1-3-2-4-5-1-1">
      <style:table-column-properties style:rel-column-width="4*"/>
    </style:style>
    <style:style style:family="table-column" style:parent-style-name="colspec" style:name="id1-3-2-4-5-1-2">
      <style:table-column-properties style:rel-column-width="4*"/>
    </style:style>
    <style:style style:family="table-column" style:parent-style-name="colspec" style:name="id1-3-2-4-5-1-3">
      <style:table-column-properties style:rel-column-width="93*"/>
    </style:style>
    <style:style style:family="table-column" style:parent-style-name="colspec" style:name="id1-3-2-4-7-1-1">
      <style:table-column-properties style:rel-column-width="3*"/>
    </style:style>
    <style:style style:family="table-column" style:parent-style-name="colspec" style:name="id1-3-2-4-7-1-2">
      <style:table-column-properties style:rel-column-width="6*"/>
    </style:style>
    <style:style style:family="table-column" style:parent-style-name="colspec" style:name="id1-3-2-4-7-1-3">
      <style:table-column-properties style:rel-column-width="69*"/>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14*"/>
    </style:style>
    <style:style style:family="table-column" style:parent-style-name="colspec" style:name="id1-3-2-4-9-1-1">
      <style:table-column-properties style:rel-column-width="4*"/>
    </style:style>
    <style:style style:family="table-column" style:parent-style-name="colspec" style:name="id1-3-2-4-9-1-2">
      <style:table-column-properties style:rel-column-width="4*"/>
    </style:style>
    <style:style style:family="table-column" style:parent-style-name="colspec" style:name="id1-3-2-4-9-1-3">
      <style:table-column-properties style:rel-column-width="80*"/>
    </style:style>
    <style:style style:family="table-column" style:parent-style-name="colspec" style:name="id1-3-2-4-9-1-4">
      <style:table-column-properties style:rel-column-width="19*"/>
    </style:style>
    <style:style style:family="table-column" style:parent-style-name="colspec" style:name="id1-3-2-4-11-1-1">
      <style:table-column-properties style:rel-column-width="4*"/>
    </style:style>
    <style:style style:family="table-column" style:parent-style-name="colspec" style:name="id1-3-2-4-11-1-2">
      <style:table-column-properties style:rel-column-width="4*"/>
    </style:style>
    <style:style style:family="table-column" style:parent-style-name="colspec" style:name="id1-3-2-4-11-1-3">
      <style:table-column-properties style:rel-column-width="77*"/>
    </style:style>
    <style:style style:family="table-column" style:parent-style-name="colspec" style:name="id1-3-2-4-11-1-4">
      <style:table-column-properties style:rel-column-width="1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t op de behandeling van de begroting op 4 november 2025;</text:p>
            <text:p text:style-name="al"/>
            <text:p text:style-name="al">gelezen het voorstel van burgemeester en wethouders van 11 november 202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 e s l u i t:</text:p>
            <text:p text:style-name="al"/>
            <text:p text:style-name="al">vast te stellen de:</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spoedaanvraag: een aanvraag die buiten de reguliere, wettelijke, termijn wordt ingediend en die met spoed moet worden behand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 </text:p>
              </text:list-item>
              <text:list-item text:style-override="id1-3-2-2-6-3">
                <text:number>2.</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langs elektronische weg aan de belastingschuldige bekendgemaak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text:p>
              </text:list-item>
              <text:list-item text:style-override="id1-3-2-2-7-3">
                <text:number>2.</text:number>
                <text:p text:style-name="al">In afwijking van artikel 9, eerste lid, van de Invorderingswet 1990 moeten de overige leges worden betaald ingeval de kennisgeving als bedoeld in artikel 6:</text:p>
                <text:list text:style-name="id1-3-2-2-7-3-3">
                  <text:list-item text:style-override="id1-3-2-2-7-3-3-1">
                    <text:number>a.</text:number>
                    <text:p text:style-name="al">mondeling of digitaal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elektronische weg in het aanvraagproces wordt gedaan onverwijld, dan wel als die mogelijkheid wordt geboden binnen één maand na het indienen van de aanvraag langs elektronische we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3-3">
                  <text:list-item text:style-override="id1-3-2-2-10-3-3-3-1">
                    <text:number>1.</text:number>
                    <text:p text:style-name="al">hoofdstuk 1.2 (reisdocumenten en Nederlandse identiteitskaart);</text:p>
                  </text:list-item>
                  <text:list-item text:style-override="id1-3-2-2-10-3-3-3-2">
                    <text:number>2.</text:number>
                    <text:p text:style-name="al">hoofdstuk 1.3 (rijbewijzen);</text:p>
                  </text:list-item>
                  <text:list-item text:style-override="id1-3-2-2-10-3-3-3-3">
                    <text:number>3.</text:number>
                    <text:p text:style-name="al">artikel 1.16 (papieren verstrekking uit Basisregistratie personen);</text:p>
                  </text:list-item>
                  <text:list-item text:style-override="id1-3-2-2-10-3-3-3-4">
                    <text:number>4.</text:number>
                    <text:p text:style-name="al">artikel 1.21 (verklaring omtrent het gedrag);</text:p>
                  </text:list-item>
                  <text:list-item text:style-override="id1-3-2-2-10-3-3-3-5">
                    <text:number>5.</text:number>
                    <text:p text:style-name="al">artikel 1.25 (Wet op de kansspelen);</text:p>
                  </text:list-item>
                </text:list>
              </text:list-item>
              <text:list-item text:style-override="id1-3-2-2-10-3-4">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n 10 december 2024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in de raadsvergadering van 9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HOOFDSTUK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 Huwelijksvoltrekking, registratie partnerschap of omzetting van een geregistreerd partnerschap in een huwelijk op andere tijd en wijze dan op maandagmorgen om 9.00 uur tot 9.30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partnerschapsregistratie of de omzetting van een geregistreerd partnerschap in een huwelijk op andere tijd en wijze dan ingevolge artikel 4 van de Wet rechten burgerlijke stand voor kosteloze huwelijksvoltrekking en partnerschapsregistratie op maandagmorgen voor 9.00 en 9.30 uur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litsvoltrekking op dinsdag-, woensdag-, donderdag- en vrijdagochtend om 10.00 uur en 11.00 uu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insdag en woens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nderdag en vrijda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8.30 uur tot 19.00 uur</text:p>
                </table:table-cell>
                <table:table-cell table:style-name="cell_frame_all" table:number-rows-spanned="1" table:number-columns-spanned="1">
                  <text:p text:style-name="table_al">€ 58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zaterdag van 8.30 uur tot 19.00 uur</text:p>
                </table:table-cell>
                <table:table-cell table:style-name="cell_frame_all" table:number-rows-spanned="1" table:number-columns-spanned="1">
                  <text:p text:style-name="table_al">€ 1.028,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zondag of een algemeen erkende feestdag van 8.30 uur tot 19.00 uur</text:p>
                </table:table-cell>
                <table:table-cell table:style-name="cell_frame_all" table:number-rows-spanned="1" table:number-columns-spanned="1">
                  <text:p text:style-name="table_al">€ 1.165,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voltrekking van een huwelijk, partnerschapsregistratie of de omzetting van een geregistreerd partnerschap in een huwelijk plaatsvindt op andere tijdstippen dan genoemd onder b tot en met d van dit artikel, wordt het tarief verhoogd met:</text:p>
                </table:table-cell>
                <table:table-cell table:style-name="cell_frame_all" table:number-rows-spanned="1" table:number-columns-spanned="1">
                  <text:p text:style-name="table_al">€ 27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 Annuleren gemaakte reser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annuleren van een gemaakte afspraak genoemd in artikel 1.1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óór melding huwelijk/partnerschapsregistratie of omzetting van een geregistreerd partnerschap in een huwelijk</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á melding huwelijk/partnerschapsregistratie</text:p>
                </table:table-cell>
                <table:table-cell table:style-name="cell_frame_all" table:number-rows-spanned="1" table:number-columns-spanned="1">
                  <text:p text:style-name="table_al">€ 5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 Omzetten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dministratief) omzetten van een geregistreerd partnerschap in een huwelijk aan de balie</text:p>
                </table:table-cell>
                <table:table-cell table:style-name="cell_frame_all" table:number-rows-spanned="1" table:number-columns-spanned="1">
                  <text:p text:style-name="table_al">€ 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4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niet heeft plaatsgevonden</text:p>
                </table:table-cell>
                <table:table-cell table:style-name="cell_frame_all" table:number-rows-spanned="1" table:number-columns-spanned="1">
                  <text:p text:style-name="table_al">€ 9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eëdiging bij de rechtbank heeft plaatsgevonden</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7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bij een kosteloze voltrekking, omzetting of een flitsvoltrekking </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8 Verklaringen, uittreksel, afschriften op grond van de Wet rech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verklaring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uittreksel of afschrift van een akte van de burgerlijke stand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meertalig formulier van huwelijksbevoegdheid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meertalig formulier van een uittreksel of afschrift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9 Attestatie de vit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oor afgifte van een attestatie de vita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1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0 en 1.11, onder a, genoemd document, zijnde een toeslag op de in die artikele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vernieuwen of omwisselen van een rijbewijs geldt het tarief zoals dat is opgenomen in artikel 104b van het Reglement rijbewijzen, vermeerderd met de rijkskostencomponent (het bedrag dat de gemeenten moeten afdragen aan de Dienst Wegverkeer als vergoeding van de productiekosten van het rijbewijs),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afgeven, vernieuwen of omwisselen van een rijbewijs via de Rijksdienst voor het Wegverkeer geldt het tarief zoals dat is opgenomen in artikel 104b van het Reglement rijbewijzen, vermeerderd met de rijkskostencomponent,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4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3 wordt bij een spoedlevering verhoogd met het bedrag conform de door het Ministerie van Infrastructuur en Waterstaat goedgekeurde RDW-rijbewijstarieven, afgerond naar beneden op €0,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afgifte van een gezondheidsverklaring geldt het door het CBR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4 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5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1.16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6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onder a bedraagt het tarief voor het in behandeling nemen van een aanvraag tot het verstrekken van gegevens als bedoeld in artikel 10, tweede lid, van het Besluit Basisregistratie Personen</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7 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5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8 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waarmerkt afschrift uit de registratie, per Wkpb-beslu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on)belastverklaring uit de registratie, per perceel</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gewaarmerkt afschrift uit het register, per perceel, per Wkpb-besluit</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ven van een toelichting op Wkpb-besluiten, per besteed kwartie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6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verklaring omtrent het gedrag geldt het vastgestelde rijks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7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0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de begroting als bedoeld in onderdeel a van dit artikel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8 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1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per objec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de aanvraag voor meerdere objecten maximaal</text:p>
                </table:table-cell>
                <table:table-cell table:style-name="cell_frame_all" table:number-rows-spanned="1" table:number-columns-spanned="1">
                  <text:p text:style-name="table_al">€ 16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tot het verlenen van een vergunning tot tijdelijke verhuur van woonruimte als bedoeld in artikel 15, negende lid, van de Leegstandsw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aanvragen als bedoeld in de subonderdelen 1 en 3 onder a van dit artikel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2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or twee of meer kansspelautomaten, welke vergunning geldt voor een periode van meer dan vier jaar of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10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9,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lengen van een gehandicaptenparkeerkaart</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an een gehandicaptenparkeerkaart</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afgeven van een duplicaat gehandicaptenparkeerkaart na vermissing, verlies of diefstal</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brengen van een gehandicaptenparkeerplaats inclusief onderbord met kenteken</text:p>
                </table:table-cell>
                <table:table-cell table:style-name="cell_frame_all" table:number-rows-spanned="1" table:number-columns-spanned="1">
                  <text:p text:style-name="table_al">€ 303,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brengen van een nieuw onderbord</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aanstelling als verkeersregelaar</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9 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4 Aanvragen op basis van de Algemene verordening 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537,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in verband met het verkrijgen van een goedkeuring, als bedoeld in de Algemene verordening ondergrondse infrastructuren (AVOI), omtrent plaats, tijdstip en wijze van uitvoering van werkzaamheden van niet-ingrijpende aard</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spoedeisende werkzaamheden als bedoeld in de Algemene verordening ondergrondse infrastructuren (AVOI) </text:p>
                </table:table-cell>
                <table:table-cell table:style-name="cell_frame_all" table:number-rows-spanned="1" table:number-columns-spanned="1">
                  <text:p text:style-name="table_al">€ 11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1.1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5 Diverse aanvr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vergunning als bedoeld in artikel 4:15 van de Algemene plaatselijke verordening (handelsreclam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voor een vergunning als bedoeld in onderdeel a van dit artikel een advies van de Gelderse Welstandscommissie moet worden uitgebracht, wordt het in onderdeel a van dit artikel genoemde bedrag per adviesaanvraag verhoogd met</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6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niet zijnde een Woo-verzoek)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of kleiner, per bladzijde (zowel enkel- als dubb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een ander formaat, per pagina (zowel enkel- als dubbelzijdig)</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pieën van (een deel van) een tekening of calque per pagina</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plottertekening</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gitaal kaartmateriaal op een digitale gegevensdrager</text:p>
                </table:table-cell>
                <table:table-cell table:style-name="cell_frame_all" table:number-rows-spanned="1" table:number-columns-spanned="1">
                  <text:p text:style-name="table_al">€ 20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 (zowel enkel- als dubbelzijdig)</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wel een Woo-verzoek betreft, bedragen de kosten de maximum tarieven zoals is vastgesteld in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7 Het maken van een fotokop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maken van een fotokopie van niet ambtelijke stukken, zonder ambtelijke hulp, op het daartoe aangewezen fotokopieerapparaat in de publiekswinkel bedraag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8 Het doen van naspeu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en van naspeuringen in het gemeentelijk kadaster voor ieder daaraan besteed kwartie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29 Verkrijgen van een 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vergunning of ontheffing als bedoeld in de Algemene plaatselijke verordening voor zover daar niet elders in deze tabel of in een andere wettelijke regeling een tarief is opgenom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30 Verplaatsen bloemb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verband met evenementen verplaatsen van de verplaatsbare bloembakken op de Brink in Eibergen</text:p>
                </table:table-cell>
                <table:table-cell table:style-name="cell_frame_all" table:number-rows-spanned="1" table:number-columns-spanned="1">
                  <text:p text:style-name="table_al">€ 513,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ext:span text:style-name="nadrukcur">Paragraaf 2.1 Algemene 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 Defini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it hoofdstuk wordt verstaan 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ouwkosten: In aanvulling op de in bijlage I bij de Omgevingsregeling opgenomen omschrijving van het begrip 'bouwkosten' betreffen de in die omschrijving: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ouwwerk: een compleet bouwwerk, inclusief de voorzieningen waar zonder zij niet aan haar doel beantwoordt en die nodig zijn om het bouwwerk te laten function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verplaatsing wordt in deze gevallen verstaan als bedoeld in art. 5.6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nder tijdelijk wordt in deze gevallen verstaan als bedoeld in bijlage 1 van het Besluit bouwwerken leefomge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Zonneveld: een ruimtelijk samenhangende grondgebonden installatie voor het opwekken van zonne-energ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Wp (WattPiek): de internationale standaard-meeteenheid voor de capaciteit van zonnecellen en zonnepanelen om zonne-energie in elektriciteit om te zet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angspunten "standaard" bouwwer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in onderstaande tabel genoemde gebouwen of onderdelen daarvan wordt het aantal kubieke meters of het aantal vierkante meters berekend volgens NEN 2580 (bruto-oppervlakte- en inhoudsberekening gebouw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excl. BTW € </text:p>
                </table:table-cell>
                <table:table-cell table:style-name="cell_frame_all" table:number-rows-spanned="1" table:number-columns-spanned="1">
                  <text:p text:style-name="table_al"> eenheid </text:p>
                </table:table-cell>
              </table:table-row>
              <table:table-row table:style-name="row">
                <table:table-cell table:style-name="cell_frame_all" table:number-rows-spanned="1" table:number-columns-spanned="3">
                  <text:p text:style-name="table_al">De vermelde prijzen gelden per eenheid zoals verm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Rijtjeswoningen</text:p>
                </table:table-cell>
                <table:table-cell table:style-name="cell_frame_all" table:number-rows-spanned="1" table:number-columns-spanned="1">
                  <text:p text:style-name="table_al"> € 281,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 € 340,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rijstaande woningen / appartementen</text:p>
                </table:table-cell>
                <table:table-cell table:style-name="cell_frame_all" table:number-rows-spanned="1" table:number-columns-spanned="1">
                  <text:p text:style-name="table_al"> € 37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Bungalows</text:p>
                </table:table-cell>
                <table:table-cell table:style-name="cell_frame_all" table:number-rows-spanned="1" table:number-columns-spanned="1">
                  <text:p text:style-name="table_al"> € 405,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Woonwagens (nieuw)</text:p>
                </table:table-cell>
                <table:table-cell table:style-name="cell_frame_all" table:number-rows-spanned="1" table:number-columns-spanned="1">
                  <text:p text:style-name="table_al"> € 255,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onunit (tijdelijk)</text:p>
                </table:table-cell>
                <table:table-cell table:style-name="cell_frame_all" table:number-rows-spanned="1" table:number-columns-spanned="1">
                  <text:p text:style-name="table_al"> € 255,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 255,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Uitbreiding woonruimte / dakopbouw</text:p>
                </table:table-cell>
                <table:table-cell table:style-name="cell_frame_all" table:number-rows-spanned="1" table:number-columns-spanned="1">
                  <text:p text:style-name="table_al"> € 386,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Uitbreiding bergruimte / garage</text:p>
                </table:table-cell>
                <table:table-cell table:style-name="cell_frame_all" table:number-rows-spanned="1" table:number-columns-spanned="1">
                  <text:p text:style-name="table_al"> € 170,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 353,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 € 764,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andering woonruimte (inpandig)</text:p>
                </table:table-cell>
                <table:table-cell table:style-name="cell_frame_all" table:number-rows-spanned="1" table:number-columns-spanned="1">
                  <text:p text:style-name="table_al"> € 177,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 € 1.463,00 </text:p>
                </table:table-cell>
                <table:table-cell table:style-name="cell_frame_all" table:number-rows-spanned="1" table:number-columns-spanned="1">
                  <text:p text:style-name="table_al">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 791,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Nieuw dak</text:p>
                </table:table-cell>
                <table:table-cell table:style-name="cell_frame_all" table:number-rows-spanned="1" table:number-columns-spanned="1">
                  <text:p text:style-name="table_al"> € 157,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 met plat dak</text:p>
                </table:table-cell>
                <table:table-cell table:style-name="cell_frame_all" table:number-rows-spanned="1" table:number-columns-spanned="1">
                  <text:p text:style-name="table_al"> € 177,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erging / garage met kapconstructie</text:p>
                </table:table-cell>
                <table:table-cell table:style-name="cell_frame_all" table:number-rows-spanned="1" table:number-columns-spanned="1">
                  <text:p text:style-name="table_al"> € 164,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Carport / overkapping</text:p>
                </table:table-cell>
                <table:table-cell table:style-name="cell_frame_all" table:number-rows-spanned="1" table:number-columns-spanned="1">
                  <text:p text:style-name="table_al"> € 209,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Tuinhuis (prefab)</text:p>
                </table:table-cell>
                <table:table-cell table:style-name="cell_frame_all" table:number-rows-spanned="1" table:number-columns-spanned="1">
                  <text:p text:style-name="table_al"> € 196,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 € 262,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uin en straatmeubilai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 € 92,00 </text:p>
                </table:table-cell>
                <table:table-cell table:style-name="cell_frame_all" table:number-rows-spanned="1" table:number-columns-spanned="1">
                  <text:p text:style-name="table_al">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Gemetselde tuinmuur</text:p>
                </table:table-cell>
                <table:table-cell table:style-name="cell_frame_all" table:number-rows-spanned="1" table:number-columns-spanned="1">
                  <text:p text:style-name="table_al"> € 164,00 </text:p>
                </table:table-cell>
                <table:table-cell table:style-name="cell_frame_all" table:number-rows-spanned="1" table:number-columns-spanned="1">
                  <text:p text:style-name="table_al">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Schotelantenne</text:p>
                </table:table-cell>
                <table:table-cell table:style-name="cell_frame_all" table:number-rows-spanned="1" table:number-columns-spanned="1">
                  <text:p text:style-name="table_al"> € 1.319,00 </text:p>
                </table:table-cell>
                <table:table-cell table:style-name="cell_frame_all" table:number-rows-spanned="1" table:number-columns-spanned="1">
                  <text:p text:style-name="table_al"> per 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Hout + metselwerk tuinmuur</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Gaashekwerk</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tselde wandconstructie (gehele pand, geen opspli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hoogte tot en met 3 meter</text:p>
                </table:table-cell>
                <table:table-cell table:style-name="cell_frame_all" table:number-rows-spanned="1" table:number-columns-spanned="1">
                  <text:p text:style-name="table_al"> € 131,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Bedrijfshal hoogte tussen 3 en 6 meter</text:p>
                </table:table-cell>
                <table:table-cell table:style-name="cell_frame_all" table:number-rows-spanned="1" table:number-columns-spanned="1">
                  <text:p text:style-name="table_al"> € 7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77,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 268,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ysteembouw (gehele pand, geen opspli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Hal hoogte tot en met 6 meter</text:p>
                </table:table-cell>
                <table:table-cell table:style-name="cell_frame_all" table:number-rows-spanned="1" table:number-columns-spanned="1">
                  <text:p text:style-name="table_al"> € 7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Hal hoogte tussen 6 tot 9 meter</text:p>
                </table:table-cell>
                <table:table-cell table:style-name="cell_frame_all" table:number-rows-spanned="1" table:number-columns-spanned="1">
                  <text:p text:style-name="table_al"> € 66,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Hal hoger dan 9 meter opp &gt; 5000 m2</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Hal hoger dan 9 meter opp &gt; 5000 m2 &lt; 10.000 m2</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Hal hoger dan 9 meter opp &gt; 10.000 m2 &lt; 20.000 m2</text:p>
                </table:table-cell>
                <table:table-cell table:style-name="cell_frame_all" table:number-rows-spanned="1" table:number-columns-spanned="1">
                  <text:p text:style-name="table_al"> € 53,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Hal hoger dan 9 meter opp &gt; 20.000 m2</text:p>
                </table:table-cell>
                <table:table-cell table:style-name="cell_frame_all" table:number-rows-spanned="1" table:number-columns-spanned="1">
                  <text:p text:style-name="table_al"> € 53,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 € 112,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Kantoorvloer in de hal extra</text:p>
                </table:table-cell>
                <table:table-cell table:style-name="cell_frame_all" table:number-rows-spanned="1" table:number-columns-spanned="1">
                  <text:p text:style-name="table_al"> € 17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 € 17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 268,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 € 37,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 € 37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 223,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 € 37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 € 170,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 347,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 € 340,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 314,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Scholen/kinderdagverblijven</text:p>
                </table:table-cell>
                <table:table-cell table:style-name="cell_frame_all" table:number-rows-spanned="1" table:number-columns-spanned="1">
                  <text:p text:style-name="table_al"> € 301,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 € 24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Zorgfunctie (kleinschalig)</text:p>
                </table:table-cell>
                <table:table-cell table:style-name="cell_frame_all" table:number-rows-spanned="1" table:number-columns-spanned="1">
                  <text:p text:style-name="table_al"> € 451,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Interne wijzigingen overige gebouwen</text:p>
                </table:table-cell>
                <table:table-cell table:style-name="cell_frame_all" table:number-rows-spanned="1" table:number-columns-spanned="1">
                  <text:p text:style-name="table_al"> € 131,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Gevelwijzigingen overige gebouwen</text:p>
                </table:table-cell>
                <table:table-cell table:style-name="cell_frame_all" table:number-rows-spanned="1" table:number-columns-spanned="1">
                  <text:p text:style-name="table_al"> € 797,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uinbouwk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Verwarmde kas</text:p>
                </table:table-cell>
                <table:table-cell table:style-name="cell_frame_all" table:number-rows-spanned="1" table:number-columns-spanned="1">
                  <text:p text:style-name="table_al"> € 59,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Onverwarmde kas</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rkens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Stal fokzeugen en biggen (traditioneel metselwerk)</text:p>
                </table:table-cell>
                <table:table-cell table:style-name="cell_frame_all" table:number-rows-spanned="1" table:number-columns-spanned="1">
                  <text:p text:style-name="table_al"> € 523,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Stal voor vleesvarkens (traditioneel metselwerk)</text:p>
                </table:table-cell>
                <table:table-cell table:style-name="cell_frame_all" table:number-rows-spanned="1" table:number-columns-spanned="1">
                  <text:p text:style-name="table_al"> € 484,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Stal voor fokzeugen (groepshuisvesting op stro)</text:p>
                </table:table-cell>
                <table:table-cell table:style-name="cell_frame_all" table:number-rows-spanned="1" table:number-columns-spanned="1">
                  <text:p text:style-name="table_al"> € 34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undvee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Stal voor vleeskalveren (traditioneel metselwerk)</text:p>
                </table:table-cell>
                <table:table-cell table:style-name="cell_frame_all" table:number-rows-spanned="1" table:number-columns-spanned="1">
                  <text:p text:style-name="table_al"> € 471,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Grupstal (traditioneel metselwerk)</text:p>
                </table:table-cell>
                <table:table-cell table:style-name="cell_frame_all" table:number-rows-spanned="1" table:number-columns-spanned="1">
                  <text:p text:style-name="table_al"> € 379,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Ligboxenstal (traditioneel mets</text:p>
                  <text:p text:style-name="table_al">elwerk)</text:p>
                </table:table-cell>
                <table:table-cell table:style-name="cell_frame_all" table:number-rows-spanned="1" table:number-columns-spanned="1">
                  <text:p text:style-name="table_al"> € 405,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Gedeelte voor melkinrichting, installatie en tank</text:p>
                </table:table-cell>
                <table:table-cell table:style-name="cell_frame_all" table:number-rows-spanned="1" table:number-columns-spanned="1">
                  <text:p text:style-name="table_al"> € 804,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0.</text:span>
                  </text:p>
                </table:table-cell>
                <table:table-cell table:style-name="cell_frame_all" table:number-rows-spanned="1" table:number-columns-spanned="1">
                  <text:p text:style-name="table_al">
                    <text:span text:style-name="nadrukvet">Pluimvee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Vleeskuikens (traditioneel metselwerk)</text:p>
                </table:table-cell>
                <table:table-cell table:style-name="cell_frame_all" table:number-rows-spanned="1" table:number-columns-spanned="1">
                  <text:p text:style-name="table_al"> € 392,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Legkippen (traditioneel metselwerk)</text:p>
                </table:table-cell>
                <table:table-cell table:style-name="cell_frame_all" table:number-rows-spanned="1" table:number-columns-spanned="1">
                  <text:p text:style-name="table_al"> € 418,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Extra kosten legbatterijen/mestverwijdering</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text:span>
                  </text:p>
                </table:table-cell>
                <table:table-cell table:style-name="cell_frame_all" table:number-rows-spanned="1" table:number-columns-spanned="1">
                  <text:p text:style-name="table_al">
                    <text:span text:style-name="nadrukvet">Paardenst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Paardenstal (traditioneel metselwerk)</text:p>
                </table:table-cell>
                <table:table-cell table:style-name="cell_frame_all" table:number-rows-spanned="1" table:number-columns-spanned="1">
                  <text:p text:style-name="table_al"> € 791,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Manege (rijhal) (traditioneel metselwerk)</text:p>
                </table:table-cell>
                <table:table-cell table:style-name="cell_frame_all" table:number-rows-spanned="1" table:number-columns-spanned="1">
                  <text:p text:style-name="table_al"> € 386,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systeembouw zoals beton en staalwanden geldt een tariefreductie van</text:p>
                </table:table-cell>
                <table:table-cell table:style-name="cell_frame_all" table:number-rows-spanned="1" table:number-columns-spanned="1">
                  <text:p text:style-name="table_al"> € 60,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2.</text:span>
                  </text:p>
                </table:table-cell>
                <table:table-cell table:style-name="cell_frame_all" table:number-rows-spanned="1" table:number-columns-spanned="1">
                  <text:p text:style-name="table_al">
                    <text:span text:style-name="nadrukvet">Overige agrarische bedrijfsbebouw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Opslagloods agrarisch (spouwmuur traditioneel)</text:p>
                </table:table-cell>
                <table:table-cell table:style-name="cell_frame_all" table:number-rows-spanned="1" table:number-columns-spanned="1">
                  <text:p text:style-name="table_al"> € 281,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Opslagloods (houten gevels)</text:p>
                </table:table-cell>
                <table:table-cell table:style-name="cell_frame_all" table:number-rows-spanned="1" table:number-columns-spanned="1">
                  <text:p text:style-name="table_al"> € 151,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Opslagloods (beton gevels)</text:p>
                </table:table-cell>
                <table:table-cell table:style-name="cell_frame_all" table:number-rows-spanned="1" table:number-columns-spanned="1">
                  <text:p text:style-name="table_al"> € 151,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Prefab werktuigenberging / opslagloods (stalen gevels)</text:p>
                </table:table-cell>
                <table:table-cell table:style-name="cell_frame_all" table:number-rows-spanned="1" table:number-columns-spanned="1">
                  <text:p text:style-name="table_al"> € 125,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Prefab veldschuur open (stalen gevels)</text:p>
                </table:table-cell>
                <table:table-cell table:style-name="cell_frame_all" table:number-rows-spanned="1" table:number-columns-spanned="1">
                  <text:p text:style-name="table_al"> € 72,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Aardappelloods (inclusief kelderventilatie + inrichting)</text:p>
                </table:table-cell>
                <table:table-cell table:style-name="cell_frame_all" table:number-rows-spanned="1" table:number-columns-spanned="1">
                  <text:p text:style-name="table_al"> € 431,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Champignon kwekerij (incl. basisinrichting)</text:p>
                </table:table-cell>
                <table:table-cell table:style-name="cell_frame_all" table:number-rows-spanned="1" table:number-columns-spanned="1">
                  <text:p text:style-name="table_al"> € 778,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Nertsen</text:p>
                </table:table-cell>
                <table:table-cell table:style-name="cell_frame_all" table:number-rows-spanned="1" table:number-columns-spanned="1">
                  <text:p text:style-name="table_al"> € 190,00 </text:p>
                </table:table-cell>
                <table:table-cell table:style-name="cell_frame_all" table:number-rows-spanned="1" table:number-columns-spanned="1">
                  <text:p text:style-name="table_al">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3.</text:span>
                  </text:p>
                </table:table-cell>
                <table:table-cell table:style-name="cell_frame_all" table:number-rows-spanned="1" table:number-columns-spanned="1">
                  <text:p text:style-name="table_al">
                    <text:span text:style-name="nadrukvet">Mest silo / 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Bovengronds van staal en/of hout systeembouw</text:p>
                </table:table-cell>
                <table:table-cell table:style-name="cell_frame_all" table:number-rows-spanned="1" table:number-columns-spanned="1">
                  <text:p text:style-name="table_al"> € 51,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Mestkelder (losse kelder)</text:p>
                </table:table-cell>
                <table:table-cell table:style-name="cell_frame_all" table:number-rows-spanned="1" table:number-columns-spanned="1">
                  <text:p text:style-name="table_al"> € 177,00 </text:p>
                </table:table-cell>
                <table:table-cell table:style-name="cell_frame_all" table:number-rows-spanned="1" table:number-columns-spanned="1">
                  <text:p text:style-name="table_al"> per m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 320,00 </text:p>
                </table:table-cell>
                <table:table-cell table:style-name="cell_frame_all" table:number-rows-spanned="1" table:number-columns-spanned="1">
                  <text:p text:style-name="table_al"> per m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4.</text:span>
                  </text:p>
                </table:table-cell>
                <table:table-cell table:style-name="cell_frame_all" table:number-rows-spanned="1" table:number-columns-spanned="1">
                  <text:p text:style-name="table_al">
                    <text:span text:style-name="nadrukvet">(Parkeer)kel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Gedeeltelijk boven- of ondergronds</text:p>
                </table:table-cell>
                <table:table-cell table:style-name="cell_frame_all" table:number-rows-spanned="1" table:number-columns-spanned="1">
                  <text:p text:style-name="table_al"> € 229,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Geheel ondergronds</text:p>
                </table:table-cell>
                <table:table-cell table:style-name="cell_frame_all" table:number-rows-spanned="1" table:number-columns-spanned="1">
                  <text:p text:style-name="table_al"> € 307,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Geheel bovengronds</text:p>
                </table:table-cell>
                <table:table-cell table:style-name="cell_frame_all" table:number-rows-spanned="1" table:number-columns-spanned="1">
                  <text:p text:style-name="table_al"> € 144,00 </text:p>
                </table:table-cell>
                <table:table-cell table:style-name="cell_frame_all" table:number-rows-spanned="1" table:number-columns-spanned="1">
                  <text:p text:style-name="table_al"> per m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Parkeer)kelder onder gebouw</text:p>
                </table:table-cell>
                <table:table-cell table:style-name="cell_frame_all" table:number-rows-spanned="1" table:number-columns-spanned="1">
                  <text:p text:style-name="table_al"> € 151,00 </text:p>
                </table:table-cell>
                <table:table-cell table:style-name="cell_frame_all" table:number-rows-spanned="1" table:number-columns-spanned="1">
                  <text:p text:style-name="table_al"> per m3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 Uitgangspunt "niet-standaard"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conceptverzoek, waaronder ook wordt verstaan vooroverleg dat in het DSO ingediend wordt onder 'Verken uw idee', alsmede behandeling op de 'initiatief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een besluit op grond van de Omgevingswet of een daaraan gekoppelde regeling,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om het toekennen van nadeelcompensatie in de zin van artikel 4:126 van de Algemene wet bestuursrecht in samenhang met artikel 15.1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2 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een conceptverzoek over een of meer activiteiten die gevolgen kunnen hebben voor de fysieke leefomgeving, bedragen de 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raamde bouwkosten minder bedragen dan € 50.000,--</text:p>
                </table:table-cell>
                <table:table-cell table:style-name="cell_frame_all" table:number-rows-spanned="1" table:number-columns-spanned="1">
                  <text:p text:style-name="table_al"> € 263,7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geraamde bouwkosten € 50.000,-- of meer bedragen </text:p>
                </table:table-cell>
                <table:table-cell table:style-name="cell_frame_all" table:number-rows-spanned="1" table:number-columns-spanned="1">
                  <text:p text:style-name="table_al"> € 590,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geen sprake is van een bouwactiviteit</text:p>
                </table:table-cell>
                <table:table-cell table:style-name="cell_frame_all" table:number-rows-spanned="1" table:number-columns-spanned="1">
                  <text:p text:style-name="table_al"> € 26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3 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0, met een minimum van €230,--:</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500.000 tot € 1.000.000: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1.000.000 tot € 2.500.000: </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2.500.000 tot € 5.000.000:</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6 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en buitenplanse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die minder dan €500.000,-- bedragen, met een minimum van €230,--</text:p>
                </table:table-cell>
                <table:table-cell table:style-name="cell_frame_all" table:number-rows-spanned="1" table:number-columns-spanned="1">
                  <text:p text:style-name="table_al">2,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 500.000,-- tot € 1.000.000,--</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 € 1.000.000,-- tot € 2.500.000,--</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 € 2.500.000,-- tot € 5.000.00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 €5.000.000,-- en meer</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mgevingsplanactiviteit bij wijzigingsbevoegdheid of uitwerkingsplicht, het tarief genoemd in het eerste lid van dit artikel, vermeerderd met:</text:p>
                </table:table-cell>
                <table:table-cell table:style-name="cell_frame_all" table:number-rows-spanned="1" table:number-columns-spanned="1">
                  <text:p text:style-name="table_al"> € 253,8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uitenplanse omgevingsplanactiviteit, het tarief genoemd in het eerste lid van dit artikel, vermeerderd met:</text:p>
                </table:table-cell>
                <table:table-cell table:style-name="cell_frame_all" table:number-rows-spanned="1" table:number-columns-spanned="1">
                  <text:p text:style-name="table_al"> € 7.724,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derde lid van dit artikel wordt voor een buitenplanse omgevingsplanactiviteit voor activiteiten waarvoor door toepassing van artikel 4 bijlage II bij het Besluit omgevingsrecht, zoals dat direct voor inwerkingtreding van de Omgevingswet luidde, een omgevingsvergunning verleend had kunnen worden, het tarief genoemd in het eerste lid van dit artikel, vermeerderd met:</text:p>
                </table:table-cell>
                <table:table-cell table:style-name="cell_frame_all" table:number-rows-spanned="1" table:number-columns-spanned="1">
                  <text:p text:style-name="table_al"> € 25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text:p>
                </table:table-cell>
                <table:table-cell table:style-name="cell_frame_all" table:number-rows-spanned="1" table:number-columns-spanned="1">
                  <text:p text:style-name="table_al"> € 3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of buitenplanse omgevingsplanactiviteit of bij toepassing van artikel 14 van de Erfgoedverordening Gemeente Berkelland 2024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ouwactiviteit enkel om reden van de beschermde status vergunningplichtig is, worden geen leges geheven over (het gedeelte van) de bouwkosten bedoeld in artikel 2.5 van de activiteit die slechts het restauratief herstel van cultuurhistorische waarden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9 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bouwactiviteit enkel om reden van de beschermde status vergunningplichtig is, worden geen leges geheven over (het gedeelte van) de bouwkosten bedoeld in artikel 2.5 van de activiteit die slechts het restauratief herstel van cultuurhistorische waarden betr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0 Omgevingsplanactiviteit: 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f buitenplanse omgevingsplanactiviteit of bij toepassing van artikel 20 van de Erfgoedverordening gemeente Berkelland 2024 in samenhang met artikel 22.8 van de Omgevingswet en artikel 2.1a van het Omgevingsbesluit:</text:p>
                </table:table-cell>
                <table:table-cell table:style-name="cell_frame_all" table:number-rows-spanned="1" table:number-columns-spanned="1">
                  <text:p text:style-name="table_al"> € 332,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ctiviteit in een beschermd stads- of dorpsgezicht alleen vanwege de ligging in dat aangewezen gebied vergunningplichtig is, worden voor die activiteit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5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1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3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95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4.5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9.11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3 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5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6.83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9.11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4 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5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6.834,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9.112,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5 Agrarische secto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95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4.5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6.075,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6 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 Dan per activiteit:</text:p>
                </table:table-cell>
                <table:table-cell table:style-name="cell_frame_all" table:number-rows-spanned="1" table:number-columns-spanned="1">
                  <text:p text:style-name="table_al"> € 2.95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7 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2.95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 4.556,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 6.075,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8 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 2.953,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19 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ij de toepassing van de artikelen 2.12 tot en met 2.18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6 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0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1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7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2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archeologische verwachtingswaarde, als bedoeld in (een bestemmingsplan dat onderdeel is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2,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het uitvoeren van een werk geen bouwwerk zijnde of van werkzaamheden als weergegeven in ruimtelijke regels als bedoeld in (een bestemmingsplan dat onderdeel is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2,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in het eerste en twee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 7.7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3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89,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4 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5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18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6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33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7.7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8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7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1 van de Bomenverordening 2023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houtopstand bestaande uit 1 boom</text:p>
                </table:table-cell>
                <table:table-cell table:style-name="cell_frame_all" table:number-rows-spanned="1" table:number-columns-spanned="1">
                  <text:p text:style-name="table_al"> € 26,3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houtopstand bestaande uit 2 bomen</text:p>
                </table:table-cell>
                <table:table-cell table:style-name="cell_frame_all" table:number-rows-spanned="1" table:number-columns-spanned="1">
                  <text:p text:style-name="table_al"> € 52,7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houtopstand bestaande uit 3 bomen</text:p>
                </table:table-cell>
                <table:table-cell table:style-name="cell_frame_all" table:number-rows-spanned="1" table:number-columns-spanned="1">
                  <text:p text:style-name="table_al"> € 79,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houtopstand bestaande uit 4 of meer bomen</text:p>
                </table:table-cell>
                <table:table-cell table:style-name="cell_frame_all" table:number-rows-spanned="1" table:number-columns-spanned="1">
                  <text:p text:style-name="table_al"> € 105,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8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lid 3 van de Algemene plaatselijke verordening en de bepalingen uit Nadere regels voor reclame en uitstallingen 2023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2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2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29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éénmaal per week innemen van een vaste standplaats op gemeentegrond in de kernen van Borculo, Eibergen, Neede en Ruurlo per dagdeel (5 uur) voor de duur van een kalenderjaar</text:p>
                </table:table-cell>
                <table:table-cell table:style-name="cell_frame_all" table:number-rows-spanned="1" table:number-columns-spanned="1">
                  <text:p text:style-name="table_al"> € 657,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 128,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éénmaal per week innemen van een vaste standplaats op gemeentegrond in de overige kernen per dagdeel (5 uur) voor de duur van een kalenderjaar</text:p>
                </table:table-cell>
                <table:table-cell table:style-name="cell_frame_all" table:number-rows-spanned="1" table:number-columns-spanned="1">
                  <text:p text:style-name="table_al"> € 328,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 5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innemen van een tijdelijke standplaats of periodieke standplaats op gemeentegrond per dagdeel (5 uur)</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text:p>
                </table:table-cell>
                <table:table-cell table:style-name="cell_frame_all" table:number-rows-spanned="1" table:number-columns-spanned="1">
                  <text:p text:style-name="table_al"> € 25,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text:p>
                </table:table-cell>
                <table:table-cell table:style-name="cell_frame_all" table:number-rows-spanned="1" table:number-columns-spanned="1">
                  <text:p text:style-name="table_al"> € 26,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0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etreft een binnenplanse en buitenplanse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9 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1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als bedoeld in hoofdstuk 3 van het Besluit activiteiten leefomgeving, bedraagt het tarief:</text:p>
                </table:table-cell>
                <table:table-cell table:style-name="cell_frame_all" table:number-rows-spanned="1" table:number-columns-spanned="1">
                  <text:p text:style-name="table_al"> € 1.620,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1.62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2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1, bedraagt het tarief per maatwerkvoorschrift:</text:p>
                </table:table-cell>
                <table:table-cell table:style-name="cell_frame_all" table:number-rows-spanned="1" table:number-columns-spanned="1">
                  <text:p text:style-name="table_al"> € 1.620,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0 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3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2.53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1 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4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Met dien verstande dat als de wijziging als gevolg van een naar omstandigheden beoordeeld geringe wijziging in het project is bedraagt het tarief: </text:p>
                </table:table-cell>
                <table:table-cell table:style-name="cell_frame_all" table:number-rows-spanned="1" table:number-columns-spanned="1">
                  <text:p text:style-name="table_al"> € 2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5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47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6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7.72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54,7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7a Aanvraag nadeelcompen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besluit voor het toekennen van nadeelcompensatie, zoals bedoeld in artikel 4:126 van de Algemene wet bestuursrecht in samenhang met artikel 15.1 van de Omgevingswet:</text:p>
                </table:table-cell>
                <table:table-cell table:style-name="cell_frame_all" table:number-rows-spanned="1" table:number-columns-spanned="1">
                  <text:p text:style-name="table_al"> € 307,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2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8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73,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39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36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40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57,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0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Adviescommissie Ruimtelijke Kwaliteit gemeente Berkelland 2022”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minder dan € 500.000,--</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 500.000,-- tot en met €1.000.000,--</text:p>
                </table:table-cell>
                <table:table-cell table:style-name="cell_frame_all" table:number-rows-spanned="1" table:number-columns-spanned="1">
                  <text:p text:style-name="table_al">0,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 1.000.000,-- tot en met € 2.500.000,--</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 2.500.000,-- tot en met € 5.000.000,--</text:p>
                </table:table-cell>
                <table:table-cell table:style-name="cell_frame_all" table:number-rows-spanned="1" table:number-columns-spanned="1">
                  <text:p text:style-name="table_al">0,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 meer dan € 5.000.000,--</text:p>
                </table:table-cell>
                <table:table-cell table:style-name="cell_frame_all" table:number-rows-spanned="1" table:number-columns-spanned="1">
                  <text:p text:style-name="table_al">0,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woningbouw van één en hetzelfde type welke in één complex worden uitgevo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1 t/m 5 gelijke woningen: tarief volgens subonderdeel 1,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6 t/m 10 gelijke woningen: tarief volgens subonderdeel 1, a over bouwsom van 5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11 t/m 20 gelijke woningen: tarief volgens subonderdeel 1, a over bouwsom van 6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21 t/m 30 gelijke woningen: tarief volgens subonderdeel 1, a over bouwsom van 8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31 t/m 40 gelijke woningen: tarief volgens subonderdeel 1, a over bouwsom van 10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mplexen van 41 t/m 50 gelijke woningen: tarief volgens subonderdeel 1, a over bouwsom van 12 wo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zo vervolg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age-, galerijwoningen en dergelijke worden als één bouwblok beschouwd. Het tarief wordt dan berekend naar de totale bouwsom van het bouwblo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tegrale advis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stand + 1 extra discipline: 1,8 x het tarief genoemd in subonderdeel 1,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stand + Rijksmonumenten: 2,0 x het tarief genoemd in subonderdeel 1,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lstand + meerdere extra disciplines: 2,2 x het tarief genoemd in subonderdeel 1,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Reclameobjecten</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schreven adviezen vooroverleg n.a.v. een commissievergadering of een mandaatbehandeling (bedrag wordt berekend bij de definitiev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1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Provinciale staten van Gelderland in rekening brengt voor het uitbrengen van het advies inzake omgevingsvergunningen zoals opgenomen in hoofdstuk 2, 3 en 4 van de Tarieventabel behorende bij de legesverordening Gelderl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3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2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24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2.1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3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4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5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in subonderdeel 2.56 lid a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6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later tijdstip dan in subonderdeel 2.57 lid a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omwille van de behandelingstermijn, wordt ingetrokken en de aanvraag binnen 3 maanden na intrekking wordt opgevolgd door een nieuwe aanvraag, wordt een teruggaaf verleend: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7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 of milieubelastende activiteit intrekt op aanvraag van de vergunninghouder, bestaat aanspraak op teruggaaf van een deel van de leges, mits deze aanvraag is ingediend binnen 24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8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49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2.50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225,-- wordt niet terugge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1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op grond van artikel 3 van de Alcoholwet</text:p>
                </table:table-cell>
                <table:table-cell table:style-name="cell_frame_all" table:number-rows-spanned="1" table:number-columns-spanned="1">
                  <text:p text:style-name="table_al">€ 45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een slijterijbedrijf op grond van artikel 3 van de Alcoholwet</text:p>
                </table:table-cell>
                <table:table-cell table:style-name="cell_frame_all" table:number-rows-spanned="1" table:number-columns-spanned="1">
                  <text:p text:style-name="table_al">€ 23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tot het verlenen van een ontheffing als bedoeld in artikel 4, vierde lid, van de Alcoholwet</text:p>
                </table:table-cell>
                <table:table-cell table:style-name="cell_frame_all" table:number-rows-spanned="1" table:number-columns-spanned="1">
                  <text:p text:style-name="table_al">€ 10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0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een aanvraag tot het wijzigen van het aanhangsel als bedoeld in artikel 30 a, tweede lid, van de Alcoholwet</text:p>
                </table:table-cell>
                <table:table-cell table:style-name="cell_frame_all" table:number-rows-spanned="1" table:number-columns-spanned="1">
                  <text:p text:style-name="table_al">€ 107,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f van dit artikel wordt bij een spoedaanvraag vermeerderd met</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cell_frame_all" table:number-rows-spanned="1" table:number-columns-spanned="1">
                  <text:p text:style-name="table_al">€ 2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2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2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exploitatievergunning of wijziging van een exploitatievergunning als bedoeld in artikel 2:1 van de Verordening seksinrichtingen, sekswinkels, straatprostitutie e.d. voor een seksinrichting</text:p>
                </table:table-cell>
                <table:table-cell table:style-name="cell_frame_all" table:number-rows-spanned="1" table:number-columns-spanned="1">
                  <text:p text:style-name="table_al">€ 568,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3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3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in het kader van de Winkeltijdenwe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et tarief genoemd in onderdeel a, subonderdeel 1 van dit artikel wordt bij een spoedaanvraag vermeerderd me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4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4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grootschalig evenement</text:p>
                </table:table-cell>
                <table:table-cell table:style-name="cell_frame_all" table:number-rows-spanned="1" table:number-columns-spanned="1">
                  <text:p text:style-name="table_al">€ 16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grootschalig evenement met tent</text:p>
                </table:table-cell>
                <table:table-cell table:style-name="cell_frame_all" table:number-rows-spanned="1" table:number-columns-spanned="1">
                  <text:p text:style-name="table_al">€ 34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overig evenement</text:p>
                </table:table-cell>
                <table:table-cell table:style-name="cell_frame_all" table:number-rows-spanned="1" table:number-columns-spanned="1">
                  <text:p text:style-name="table_al">€ 10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en overig evenement met tent</text:p>
                </table:table-cell>
                <table:table-cell table:style-name="cell_frame_all" table:number-rows-spanned="1" table:number-columns-spanned="1">
                  <text:p text:style-name="table_al">€ 16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en vijfjaarlijkse vergunning</text:p>
                </table:table-cell>
                <table:table-cell table:style-name="cell_frame_all" table:number-rows-spanned="1" table:number-columns-spanned="1">
                  <text:p text:style-name="table_al">€ 13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 vijfjaarlijkse vergunning met tent</text:p>
                </table:table-cell>
                <table:table-cell table:style-name="cell_frame_all" table:number-rows-spanned="1" table:number-columns-spanned="1">
                  <text:p text:style-name="table_al">€ 31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een klein evenement</text:p>
                </table:table-cell>
                <table:table-cell table:style-name="cell_frame_all" table:number-rows-spanned="1" table:number-columns-spanned="1">
                  <text:p text:style-name="table_al">€ 26,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a, subonderdeel 1 en 2 van dit artikel, wordt bij een spoedaanvraag vermeerderd met</text:p>
                </table:table-cell>
                <table:table-cell table:style-name="cell_frame_all" table:number-rows-spanned="1" table:number-columns-spanned="1">
                  <text:p text:style-name="table_al">€ 81,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a, subonderdeel 3 en 4 van dit artikel, wordt bij een spoedaanvraag vermeerderd met</text:p>
                </table:table-cell>
                <table:table-cell table:style-name="cell_frame_all" table:number-rows-spanned="1" table:number-columns-spanned="1">
                  <text:p text:style-name="table_al">€ 52,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onderdeel a, subonderdeel 5 en 6 van dit artikel, wordt bij een spoedaanvraag vermeerderd met</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5 Het innemen van een stand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nmaal per week innemen van een vaste standplaats op gemeentegrond in de kernen van Borculo, Eibergen, Neede en Ruurlo per dagdeel (5 uur) voor de duur van een kalenderjaar</text:p>
                </table:table-cell>
                <table:table-cell table:style-name="cell_frame_all" table:number-rows-spanned="1" table:number-columns-spanned="1">
                  <text:p text:style-name="table_al">€ 67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13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eenmaal per week innemen van een vaste standplaats op gemeentegrond in de overige kernen per dagdeel (5 uur) voor de duur van een kalenderjaar</text:p>
                </table:table-cell>
                <table:table-cell table:style-name="cell_frame_all" table:number-rows-spanned="1" table:number-columns-spanned="1">
                  <text:p text:style-name="table_al">€ 338,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voor ieder uur extra per kalenderjaar</text:p>
                </table:table-cell>
                <table:table-cell table:style-name="cell_frame_all" table:number-rows-spanned="1" table:number-columns-spanned="1">
                  <text:p text:style-name="table_al">€ 5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nemen van een tijdelijke standplaats of periodieke standplaats op gemeentegrond per dagdeel (5 uur)</text:p>
                </table:table-cell>
                <table:table-cell table:style-name="cell_frame_all" table:number-rows-spanned="1" table:number-columns-spanned="1">
                  <text:p text:style-name="table_al">€ 1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nnemen van een tijdelijke standplaats of periodieke standplaats op gemeentegrond voor een aaneengesloten periode van 2 of meer dagen, per dag</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lenen van een vergunning voor het innemen van een standplaats op particuliere grond voor de duur van een kalenderjaar</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Paragraaf 3.6 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3.6 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4,00</text:p>
                </table:table-cell>
              </table:table-row>
            </table:table>
            <text:p text:style-name="table_bottom"/>
          </text:section>
          <text:p text:style-name="al"/>
          <text:p text:style-name="al">Behorende bij raadsbesluit van 9 december 2025.</text:p>
          <text:p text:style-name="al"/>
          <text:p text:style-name="al">De griffier van de gemeente Berke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464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407583</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5</meta:user-defined>
    <meta:user-defined meta:name="DCTERMS.W3CDTF/OVERHEIDop.jaargang">2025</meta:user-defined>
    <meta:user-defined meta:name="OVERHEIDop.publicationIssue">546436</meta:user-defined>
    <meta:user-defined meta:name="OVERHEIDop.betreftRegeling">CVDR749933_1</meta:user-defined>
    <meta:user-defined meta:name="xs:date/OVERHEIDop.startdatum">2026-01-01</meta:user-defined>
    <meta:user-defined meta:name="OVERHEIDop.GmbID/DC.identifier">gmb-2025-546436</meta:user-defined>
    <meta:user-defined meta:name="OVERHEIDop.versieInformatie"/>
  </office:meta>
</office:document-meta>
</file>