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éénmalig rioolaansluitrecht 2026</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11 november 2025;</text:p>
            <text:p text:style-name="al"/>
            <text:p text:style-name="al">gelet op de behandeling van de begroting op 4 november 2025;</text:p>
            <text:p text:style-name="al"/>
            <text:p text:style-name="al">gelet op artikel 229, eerste lid, aanhef en onder b, van de Gemeentewet:</text:p>
            <text:p text:style-name="al"/>
            <text:p text:style-name="al">b e s l u i t :</text:p>
            <text:p text:style-name="al"/>
            <text:p text:style-name="al">vast te stellen de:</text:p>
            <text:p text:style-name="al"/>
            <text:p text:style-name="al">
            <text:span text:style-name="nadrukvet">VERORDENING OP DE HEFFING EN DE INVORDERING VAN EEN ÉÉNMALIG RIOOLAANSLUITRECH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text:p>
            <text:list text:style-name="id1-3-2-2-1-3">
              <text:list-item text:style-override="id1-3-2-2-1-3-1">
                <text:number>a.</text:number>
                <text:p text:style-name="al">Onder gemeentelijke riolering verstaan: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Onder eigendom verstaan een roerende of onroerende zaak;</text:p>
              </text:list-item>
              <text:list-item text:style-override="id1-3-2-2-1-3-3">
                <text:number>c.</text:number>
                <text:p text:style-name="al">Onder aansluiting van een eigendom verstaan het leggen door de gemeente van een standaard huisaansluiting van het in de openbare weg aanwezige afvoerstelsel tot aan het eigendom ten behoeve waarvan de aansluiting geschiedt, ertoe dienende om voor dat eigendom een directe of indirecte lozing op de gemeentelijke riolering mogelijk te maken;</text:p>
              </text:list-item>
              <text:list-item text:style-override="id1-3-2-2-1-3-4">
                <text:number>d.</text:number>
                <text:p text:style-name="al">Onder standaard huisaansluiting wordt verstaan het maken van een huisaansluiting van PVC-buis van Ø 125 mm met een lengte van ca. 5 m¹.</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éénmalig rioolaansluitrecht wordt een recht geheven ter zaken van het genot van door het gemeentebestuur verstrekte diensten in verband met het tot stand brengen van een directe of indirecte standaardaansluiting van een eigendom op de gemeentelijke riolering, niet zijnde drukriolering.</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aanvrager van de dienst dan wel van degene voor wie de dienst wordt verleend.</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aansluiten van:</text:p>
            <text:list text:style-name="id1-3-2-2-4-3">
              <text:list-item text:style-override="id1-3-2-2-4-3-1">
                <text:number>a.</text:number>
                <text:p text:style-name="al">Eigendommen, waarvan de gemeente genothebbende krachtens eigendom, bezit of beperkt recht is en die uitsluitend voor de publieke dienst worden gebezigd;</text:p>
              </text:list-item>
              <text:list-item text:style-override="id1-3-2-2-4-3-2">
                <text:number>b.</text:number>
                <text:p text:style-name="al">Eigendommen, welke zijn gesticht op grond ten aanzien waarvan de aanleg- en aansluitkosten zijn verrekend als gevolg van een met de gemeente gesloten overeenkomst.</text:p>
              </text:list-item>
            </text:list>
          </text:section>
          <text:section text:name="artikel_id1-3-2-2-5" text:style-name="artikel">
            <text:p text:style-name="artikel_kop_titel"><text:span text:style-name="artikel_kop_label">Artikel</text:span> <text:span text:style-name="artikel_kop_nr">5</text:span> Maatstaf van heffing en tarief</text:p>
            <text:p text:style-name="al">De rechten worden geheven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Wijze van heffing</text:p>
            <text:p text:style-name="al">Het recht wordt geheven bij wege van aanslag</text:p>
          </text:section>
          <text:section text:name="artikel_id1-3-2-2-7" text:style-name="artikel">
            <text:p text:style-name="artikel_kop_titel"><text:span text:style-name="artikel_kop_label">Artikel</text:span> <text:span text:style-name="artikel_kop_nr">7</text:span> Ontstaan van de belastingschuld</text:p>
            <text:p text:style-name="al">Het recht is verschuldigd bij de aanvang van de dienstverlening.</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en de rechten worden betaald op het moment van uitreiking van de in artikel 6 bedoelde aanslag, dan wel ingeval van toezending daarvan, binnen één maand na de dagtekening van de aanslag.</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recht wordt geen kwijtschelding verleend.</text:p>
          </text:section>
          <text:section text:name="artikel_id1-3-2-2-10" text:style-name="artikel">
            <text:p text:style-name="artikel_kop_titel"><text:span text:style-name="artikel_kop_label">Artikel</text:span> <text:span text:style-name="artikel_kop_nr">10</text:span> Overgangsrecht </text:p>
            <text:list text:style-name="id1-3-2-2-10-2">
              <text:list-item text:style-override="id1-3-2-2-10-2">
                <text:number>1.</text:number>
                <text:p text:style-name="al">De “Verordening éénmalig rioolaansluitrecht 2025”, vastgesteld op 10 december 2024, wordt ingetrokken met ingang van de in artikel 11, tweede lid genoemde datum van ingang van de heffing, met dien verstande dat zij van toepassing blijft op de belastbare feiten die zich voor die datum hebben voortgedaan.</text:p>
              </text:list-item>
            </text:list>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1 januari 2026.</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éénmalig rioolaansluitrecht 2026.</text:p>
          </text:section>
        </text:section>
        <text:section text:name="regeling-sluiting_id1-3-2-3" text:style-name="regeling-sluiting">
          <text:section text:name="ondertekening_id1-3-2-3-1">
            <text:p><text:span text:style-name="functie">Aldus vastgesteld in de raadsvergadering van 9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ext:span text:style-name="nadrukvet">GEWIJZIGDE </text:span>TARIEVENTABEL 2026</text:p>
          <text:p text:style-name="al"/>
          <text:p text:style-name="al">Eenmalig rioolaansluitrecht, als bedoeld in artikel 5 van de verordening rioolaansluitrecht 2026.</text:p>
          <text:p text:style-name="al"/>
          <text:list text:style-name="id1-3-2-4-5">
            <text:list-item text:style-override="id1-3-2-4-5-1">
              <text:number>1.</text:number>
              <text:p text:style-name="al">Over de genoemde bedragen in deze tabel is geen omzetbelasting verschuldigd.</text:p>
            </text:list-item>
            <text:list-item text:style-override="id1-3-2-4-5-2">
              <text:number>2.</text:number>
              <text:p text:style-name="al">Het recht als bedoeld in artikel 2 bedraagt per eigendom € 1.723,83.</text:p>
            </text:list-item>
            <text:list-item text:style-override="id1-3-2-4-5-3">
              <text:number>3.</text:number>
              <text:p text:style-name="al">In andere gevallen bedraagt het recht het voorafgaand aan de dienstverlening aan de aanvrager meegedeelde bedrag dat blijkt uit een begroting die ter zake door of vanwege het college is opgesteld.</text:p>
            </text:list-item>
          </text:list>
          <text:p text:style-name="al">Behoort bij besluit van de raad d.d. 9 december 2025.</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4643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3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3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1407583</meta:user-defined>
    <meta:user-defined meta:name="DCTERMS.alternative">Verordening éénmalig rioolaansluitrecht 2026</meta:user-defined>
    <dc:language>nl</dc:language>
    <meta:user-defined meta:name="OVERHEIDop.locatietype/OVERHEIDop.gebiedsmarkering">Gemeente</meta:user-defined>
    <meta:user-defined meta:name="DC.title">Verordening op de heffing en de invordering van een éénmalig rioolaansluitrecht 2026</meta:user-defined>
    <meta:user-defined meta:name="DCTERMS.W3CDTF/DCTERMS.available">2025-12-15</meta:user-defined>
    <meta:user-defined meta:name="DCTERMS.W3CDTF/OVERHEIDop.jaargang">2025</meta:user-defined>
    <meta:user-defined meta:name="OVERHEIDop.publicationIssue">546435</meta:user-defined>
    <meta:user-defined meta:name="OVERHEIDop.betreftRegeling">CVDR749932_1</meta:user-defined>
    <meta:user-defined meta:name="xs:date/OVERHEIDop.startdatum">2026-01-01</meta:user-defined>
    <meta:user-defined meta:name="OVERHEIDop.GmbID/DC.identifier">gmb-2025-546435</meta:user-defined>
    <meta:user-defined meta:name="OVERHEIDop.versieInformatie"/>
  </office:meta>
</office:document-meta>
</file>