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mstelstraat 87 101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(Portugese laurier) in de achtertuin van het gebouw</text:p>
            <text:p text:style-name="common-al">Zaakadres: Nieuwe Amstelstraat 87 1011PL Amsterdam</text:p>
            <text:p text:style-name="common-al">Datum ontvangst: 08-12-2025</text:p>
            <text:p text:style-name="common-al">Zaaknummer: Z2025-052150</text:p>
            <text:p text:style-name="common-al">DSO-nummer: 2025120800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50</meta:user-defined>
    <meta:user-defined meta:name="DCTERMS.abstract">kandelaberen van een boom (Portugese laurier) in de achtertu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mstelstraat 87 1011P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34</meta:user-defined>
    <meta:user-defined meta:name="OVERHEIDop.GmbID/DC.identifier">gmb-2025-546434</meta:user-defined>
    <meta:user-defined meta:name="OVERHEIDop.versieInformatie"/>
  </office:meta>
</office:document-meta>
</file>