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elweg 2, 3732GS De Bilt | Het gebruiken van een pand ten behoeve van een fiet, aan Kapelweg 2, 3732GS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6 november 2025 de volgende aanvraag voor een Omgevingsvergunning, hebben ontvangen:</text:p>
            <text:p text:style-name="common-al">Kapelweg 2, 3732GS De Bilt, Kapelweg 2, 3732GS De Bilt | Het gebruiken van een pand ten behoeve van een fietsenwinkel,</text:p>
            <text:p text:style-name="common-al">De aanvraag is geregistreerd onder kenmerk 149105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64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1491057</meta:user-defined>
    <meta:user-defined meta:name="DCTERMS.abstract">Betreft: Aanvraag op locatie Kapelweg 2, 3732GS De Bilt</meta:user-defined>
    <dc:language>nl</dc:language>
    <meta:user-defined meta:name="OVERHEIDop.locatietype/OVERHEIDop.gebiedsmarkering">Punt</meta:user-defined>
    <meta:user-defined meta:name="DC.title">Aanvraag Omgevingsvergunning voor Kapelweg 2, 3732GS De Bilt | Het gebruiken van een pand ten behoeve van een fiet, aan Kapelweg 2, 3732GS De Bil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33</meta:user-defined>
    <meta:user-defined meta:name="OVERHEIDop.GmbID/DC.identifier">gmb-2025-546433</meta:user-defined>
    <meta:user-defined meta:name="OVERHEIDop.versieInformatie"/>
  </office:meta>
</office:document-meta>
</file>