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57*"/>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op de heffing en invordering van de afvalstoffenheffing 2026</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1 november 2025; </text:p>
            <text:p text:style-name="al"/>
            <text:p text:style-name="al">gelet op de behandeling van de begroting op 4 november 2025</text:p>
            <text:p text:style-name="al"/>
            <text:p text:style-name="al">gelet op de artikelen 229, eerste lid, aanhef en onderdelen a en b van de Gemeentewet en 15.33 van de Wet milieubeheer; </text:p>
            <text:p text:style-name="al"/>
            <text:p text:style-name="al">b e s l u i t :</text:p>
            <text:p text:style-name="al"/>
            <text:p text:style-name="al">vast te stellen de volgende:</text:p>
            <text:p text:style-name="al"/>
            <text:p text:style-name="al">
            <text:span text:style-name="nadrukvet">VERORDENING OP DE HEFFING EN INVORDERING VAN DE</text:span>
            <text:span text:style-name="nadrukvet">AFVALSTOFFEN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Voor de toepassing van deze verordening wordt verstaan onder “gebruik maken”: gebruik maken in de zin van artikel 15.33 Wet milieubeheer.</text:p>
              </text:list-item>
              <text:list-item text:style-override="id1-3-2-2-1-3-2">
                <text:number>2.</text:number>
                <text:p text:style-name="al">“Basispakket 140 grijs” de per perceel beschikbaar gestelde combinatie van 1 grijze minicontainer voor het restafval met een inhoud van 140 liter, 1 groene minicontainer voor het groente, fruit en tuin afval met een inhoud van 140 of 240 liter, 1 grijze minicontainer met een oranje deksel voor het plastic, metaal en drankenkartons afval met een inhoud van 240 liter en 1 grijze container met een blauw deksel voor oud papier en karton met een inhoud van 140 of 240 liter. </text:p>
              </text:list-item>
              <text:list-item text:style-override="id1-3-2-2-1-3-3">
                <text:number>3.</text:number>
                <text:p text:style-name="al">“Basispakket 240 grijs” de per perceel beschikbaar gestelde combinatie van 1 grijze minicontainer voor het restafval met een inhoud van 240 liter, 1 groene minicontainer voor het groente, fruit en tuin afval met een inhoud van 140 of 240 liter, 1 grijze minicontainer met een oranje deksel voor het plastic, metaal en drankenkartons afval met een inhoud van 240 liter en 1 grijze container met een blauw deksel voor oud papier en karton met een inhoud van 140 of 240 liter.</text:p>
              </text:list-item>
              <text:list-item text:style-override="id1-3-2-2-1-3-4">
                <text:number>4.</text:number>
                <text:p text:style-name="al">“verzamelcontainers” de bij hoogbouw en/of bovenwoningen beschikbaar gestelde ondergrondse of bovengrondse verzamelcontainers of losse 240 liter en/of 140 liter containers voor gezamenlijk gebruik.</text:p>
              </text:list-item>
              <text:list-item text:style-override="id1-3-2-2-1-3-5">
                <text:number>5.</text:number>
                <text:p text:style-name="al">Tarieventabel: tarieventabel 2026.</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perceel. </text:p>
              </text:list-item>
              <text:list-item text:style-override="id1-3-2-2-2-3">
                <text:number>2.</text:number>
                <text:p text:style-name="al">Als perceel wordt aangemerkt:</text:p>
                <text:list text:style-name="id1-3-2-2-2-3-3">
                  <text:list-item text:style-override="id1-3-2-2-2-3-3-1">
                    <text:number>a.</text:number>
                    <text:p text:style-name="al">de onroerende zaak, bedoeld in artikel 16, onder a, c, d en f, van de Wet waardering onroerende zaken;</text:p>
                  </text:list-item>
                  <text:list-item text:style-override="id1-3-2-2-2-3-3-2">
                    <text:number>b.</text:number>
                    <text:p text:style-name="al">de roerende zaak, welke duurzaam aan een plaats gebonden is;</text:p>
                  </text:list-item>
                  <text:list-item text:style-override="id1-3-2-2-2-3-3-3">
                    <text:number>c.</text:number>
                    <text:p text:style-name="al">een gedeelte van een in onderdeel b bedoelde roerende zaak dat blijkens zijn indeling is bestemd om als afzonderlijk geheel te worden gebruikt;</text:p>
                  </text:list-item>
                  <text:list-item text:style-override="id1-3-2-2-2-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3" text:style-name="artikel">
            <text:p text:style-name="artikel_kop_titel"><text:span text:style-name="artikel_kop_label">Artikel</text:span> <text:span text:style-name="artikel_kop_nr">3</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van de tarieventabel wordt geheven bij wege van aanslag.</text:p>
              </text:list-item>
              <text:list-item text:style-override="id1-3-2-2-7-3">
                <text:number>2.</text:number>
                <text:p text:style-name="al">De belasting bedoeld in hoofdstuk 2 van de tarieventabel wordt geheven door middel van een schriftelijke gedagtekende kennisgeving. Het gevorderde bedrag wordt door toezending van een gedagtekende schriftelijke kennisgeving aan de belastingschuldige bekend gemaakt.</text:p>
              </text:list-item>
            </text:list>
          </text:section>
          <text:section text:name="artikel_id1-3-2-2-8" text:style-name="artikel">
            <text:p text:style-name="artikel_kop_titel"><text:span text:style-name="artikel_kop_label">Artikel</text:span> <text:span text:style-name="artikel_kop_nr">8</text:span> Ontstaan van de belasting schuld en heffing naar tijdsgelang </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De belasting bedoeld in hoofdstuk 2 van de tarieventabel is verschuldigd bij de aanvang van de dienstverlenin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twee kalendermaanden na de op het aanslagbiljet vermelde dagtekening.</text:p>
              </text:list-item>
              <text:list-item text:style-override="id1-3-2-2-9-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9-3-3">
                  <text:list-item text:style-override="id1-3-2-2-9-3-3-1">
                    <text:number>a.</text:number>
                    <text:p text:style-name="al">het totaal bedrag van de op één aanslagbiljet verenigde aanslagen afvalstoffen-heffing of andere belastingen moet minder zijn dan € 7.700,00;</text:p>
                  </text:list-item>
                  <text:list-item text:style-override="id1-3-2-2-9-3-3-2">
                    <text:number>b.</text:number>
                    <text:p text:style-name="al">de verschuldigde bedragen moeten door middel van automatische betalingsincasso van de betaalrekening van de belastingschuldige kunnen worden afgeschreven.</text:p>
                  </text:list-item>
                </text:list>
                <text:p text:style-name="al">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item text:style-override="id1-3-2-2-9-5">
                <text:number>4.</text:number>
                <text:p text:style-name="al">De gedagtekende nota bedoeld in artikel 7, lid 2, moet worden betaald op het moment van het uitreiken van de nota, dan wel in geval van toezending daarvan, binnen 14 dagen na de dagtekening van de nota.</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section>
          <text:section text:name="artikel_id1-3-2-2-11" text:style-name="artikel">
            <text:p text:style-name="artikel_kop_titel"><text:span text:style-name="artikel_kop_label">Artikel</text:span> <text:span text:style-name="artikel_kop_nr">11</text:span> Overgangsrecht </text:p>
            <text:p text:style-name="al">De ‘Verordening afvalstoffenheffing 2025 ’ van 10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1 januari 2026.</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afvalstoffenheffing 2026”.</text:p>
          </text:section>
        </text:section>
        <text:section text:name="regeling-sluiting_id1-3-2-3" text:style-name="regeling-sluiting">
          <text:section text:name="ondertekening_id1-3-2-3-1">
            <text:p><text:span text:style-name="functie">Aldus vastgesteld in de raadsvergadering van 9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Verordening afvalstoffenheffing 2026 TARIEVENTABEL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Hoofdstuk 1 Maatstaven en jaarlijkse tarieven afvalstoffenheffing</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De belasting bedraagt per perceel per belastingjaar:</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basispakket 140 grijs*</text:p>
                </table:table-cell>
                <table:table-cell table:style-name="cell_frame_all" table:number-rows-spanned="1" table:number-columns-spanned="1">
                  <text:p text:style-name="table_al">€ 177,36</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basispakket 240 grijs</text:p>
                </table:table-cell>
                <table:table-cell table:style-name="cell_frame_all" table:number-rows-spanned="1" table:number-columns-spanned="1">
                  <text:p text:style-name="table_al">€ 243,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verzamelcontainers</text:p>
                </table:table-cell>
                <table:table-cell table:style-name="cell_frame_all" table:number-rows-spanned="1" table:number-columns-spanned="1">
                  <text:p text:style-name="table_al">€ 177,36</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De belasting als bedoeld in de onderdelen 1.1.1 tot en met 1.1.3 worden vermeerderd voor een extra:</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rijze container met een inhoud van 240 liter</text:p>
                </table:table-cell>
                <table:table-cell table:style-name="cell_frame_all" table:number-rows-spanned="1" table:number-columns-spanned="1">
                  <text:p text:style-name="table_al">€ 157,68</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grijze container met een inhoud van 140 liter</text:p>
                </table:table-cell>
                <table:table-cell table:style-name="cell_frame_all" table:number-rows-spanned="1" table:number-columns-spanned="1">
                  <text:p text:style-name="table_al">€ 118,2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groene container met een inhoud van 140 li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groene container met een inhoud van 240 li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2 Maatstaven en overige tarieven afvalstoffenheffin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Onverminderd het bepaalde in hoofdstuk 1 bedraagt de belasting voor het op aanvraag omruilen van een groene, grijze en/of blauwe container (klein naar groot en groot naar klein) of het bezorgen van een extra groene, grijze en/of blauwe container:</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keer, per container</text:p>
                </table:table-cell>
                <table:table-cell table:style-name="cell_frame_all" table:number-rows-spanned="1" table:number-columns-spanned="1">
                  <text:p text:style-name="table_al">€ 33,63</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als, ingeval van nieuwe vestiging op een perceel, de omruil plaats vindt binnen 2 maanden na de vestigingsdatum volgens de Basisregistratie Personen (BRP).</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leveren van een afvalpas voor de toegang tot een verzamelcontainer.</text:p>
                </table:table-cell>
                <table:table-cell table:style-name="cell_frame_all" table:number-rows-spanned="1" table:number-columns-spanned="1">
                  <text:p text:style-name="table_al">€ 16,25</text:p>
                </table:table-cell>
              </table:table-row>
            </table:table>
            <text:p text:style-name="table_bottom"/>
          </text:section>
          <text:p text:style-name="al">* elk perceel krijgt in ieder geval een aanslag voor een basispakket 140 grijs, ook al wordt door de belastingplichtige afgezien van de ter beschikking gestelde containers. </text:p>
          <text:p text:style-name="al"/>
          <text:p text:style-name="al">Behoort bij raadsbesluit van 9 december 2025.</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4642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2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2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OVERHEIDop.referentienummer">1407583</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invordering van de afvalstoffenheffing 2026</meta:user-defined>
    <meta:user-defined meta:name="DCTERMS.W3CDTF/DCTERMS.available">2025-12-15</meta:user-defined>
    <meta:user-defined meta:name="DCTERMS.W3CDTF/OVERHEIDop.jaargang">2025</meta:user-defined>
    <meta:user-defined meta:name="OVERHEIDop.publicationIssue">546428</meta:user-defined>
    <meta:user-defined meta:name="OVERHEIDop.betreftRegeling">CVDR749930_1</meta:user-defined>
    <meta:user-defined meta:name="xs:date/OVERHEIDop.startdatum">2026-01-01</meta:user-defined>
    <meta:user-defined meta:name="OVERHEIDop.GmbID/DC.identifier">gmb-2025-546428</meta:user-defined>
    <meta:user-defined meta:name="OVERHEIDop.versieInformatie"/>
  </office:meta>
</office:document-meta>
</file>