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sbesluit Subsidieregeling Reguliere Peuteropvang Stadskanaal 2018 (subsidieplafond) Z-25-162033/D/25/38869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Reguliere Peuteropvang Stadskanaal 2018; </text:p>
            <text:p text:style-name="al"/>
            <text:p text:style-name="al">gelet op de vaststelling van de programmabegroting 2026 door de gemeenteraad; </text:p>
            <text:p text:style-name="al"/>
            <text:p text:style-name="al">gelet op de verplichting van het college om de subsidieplafonds voor 2026 opnieuw vast te stellen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 </text:span>
          </text:p>
            <text:p text:style-name="al">de bijlage wordt gewijzigd, zodat deze komt te luiden: </text:p>
            <text:p text:style-name="al"/>
            <text:p text:style-name="al">
            <text:span text:style-name="nadrukcur">“Subsidieplafond</text:span>
            <text:span text:style-name="nadrukcur"> 2026</text:span>
            <text:span text:style-name="nadrukcur"> Reguliere Peuteropvang </text:span>
          </text:p>
            <text:p text:style-name="al"/>
            <text:p text:style-name="al">
            <text:span text:style-name="nadrukcur">Op basis van de begroting</text:span>
            <text:span text:style-name="nadrukcur"> 2026</text:span>
            <text:span text:style-name="nadrukcur"> bedraagt het subsidieplafond voor Reguliere Peuteropvang </text:span>
          </text:p>
            <text:p text:style-name="al">
            <text:span text:style-name="nadrukcur">€ 93.300,00. </text:span>
          </text:p>
            <text:p text:style-name="al"/>
            <text:p text:style-name="al">
            <text:span text:style-name="nadrukcur">Subsidieverdeling 2026</text:span>
            <text:span text:style-name="nadrukcur"> Reguliere Peuteropvang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Reguliere Peuteropva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93.300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eguliere Peuteropva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3.300,00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/>
          </text:p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novem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64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rtikel 4:23, eerste lid, van de Algemene wet bestuursrecht]|[1.0:c:BWBR0005537&amp;artikel=4%3A23&amp;lid=1&amp;g=2018-08-01</meta:user-defined>
    <meta:user-defined meta:name="DC.source">https://www.regels-stadskanaal.nl/regelingen/Algemene-Subsidieverordening-gemeente-Stadskanaal-2018/01-01-2018</meta:user-defined>
    <meta:user-defined meta:name="OVERHEIDop.referentienummer">Z-25-162033</meta:user-defined>
    <meta:user-defined meta:name="DCTERMS.abstract">Subsidieverdeling 2026 Reguliere Peuteropvang</meta:user-defined>
    <meta:user-defined meta:name="DCTERMS.alternative">Subsidieregeling Reguliere Peuteropvang Stadskanaal 2018</meta:user-defined>
    <dc:language>nl</dc:language>
    <meta:user-defined meta:name="OVERHEIDop.locatietype/OVERHEIDop.gebiedsmarkering">Gemeente</meta:user-defined>
    <meta:user-defined meta:name="DC.title">Subsidieregeling Reguliere Peuteropvang Stadskanaal 201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46427</meta:user-defined>
    <meta:user-defined meta:name="OVERHEIDop.betreftRegeling">CVDR612328_10</meta:user-defined>
    <meta:user-defined meta:name="xs:date/OVERHEIDop.startdatum">2026-01-01</meta:user-defined>
    <meta:user-defined meta:name="OVERHEIDop.GmbID/DC.identifier">gmb-2025-546427</meta:user-defined>
    <meta:user-defined meta:name="OVERHEIDop.versieInformatie"/>
  </office:meta>
</office:document-meta>
</file>