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1, 1861 CL Bergen (NH), planologisch mogelijk maken van een zelfstandige horecafunctie (Rijksmonument), verzenddatum 11 december 2025 (Z2025-0000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64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2</meta:user-defined>
    <meta:user-defined meta:name="DCTERMS.abstract">Eeuwigelaan 1, 1861 CL Bergen (NH), planologisch mogelijk maken van een zelfstandige horecafunctie (Rijksmonument), verzenddatum 11 december 2025 (Z2025-00002232)</meta:user-defined>
    <dc:language>nl</dc:language>
    <meta:user-defined meta:name="OVERHEIDop.locatietype/OVERHEIDop.gebiedsmarkering">Vlak</meta:user-defined>
    <meta:user-defined meta:name="DC.title">Gemeente Bergen, aanvraag omgevingsvergunning (regulier) verleend, Eeuwigelaan 1, 1861 CL Bergen (NH), planologisch mogelijk maken van een zelfstandige horecafunctie (Rijksmonument), verzenddatum 11 december 2025 (Z2025-00002232)</meta:user-defined>
    <meta:user-defined meta:name="DCTERMS.W3CDTF/DCTERMS.available">2025-12-15</meta:user-defined>
    <meta:user-defined meta:name="DCTERMS.W3CDTF/OVERHEIDop.jaargang">2025</meta:user-defined>
    <meta:user-defined meta:name="OVERHEIDop.publicationIssue">546425</meta:user-defined>
    <meta:user-defined meta:name="OVERHEIDop.GmbID/DC.identifier">gmb-2025-546425</meta:user-defined>
    <meta:user-defined meta:name="OVERHEIDop.versieInformatie"/>
  </office:meta>
</office:document-meta>
</file>