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 Brinkweg 32C 3764AD Soes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1-12-2025 een besluit genomen op de aanvraag met zaaknummer 1322846 voor een omgevingsvergunning voor het bouwen van een woning op locatie Lange Brinkweg 32C 3764AD Soest. 
De vergunning is toegekend en is aan de aanvrager verzonden op 11-12-2025.</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642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2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2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2846</meta:user-defined>
    <meta:user-defined meta:name="DCTERMS.abstract">bouwen van een woning</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Lange Brinkweg 32C 3764AD Soest, bouwen van een woning</meta:user-defined>
    <meta:user-defined meta:name="DCTERMS.W3CDTF/DCTERMS.available">2025-12-15</meta:user-defined>
    <meta:user-defined meta:name="DCTERMS.W3CDTF/OVERHEIDop.jaargang">2025</meta:user-defined>
    <meta:user-defined meta:name="OVERHEIDop.publicationIssue">546423</meta:user-defined>
    <meta:user-defined meta:name="OVERHEIDop.GmbID/DC.identifier">gmb-2025-546423</meta:user-defined>
    <meta:user-defined meta:name="OVERHEIDop.versieInformatie"/>
  </office:meta>
</office:document-meta>
</file>