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 - Ingekomen aanvraag: Op 23 januari 2025 is er een aanvraag evenementenvergunning binnengekomen voor: Jubileumconcert De Schorre Morries op 17 mei 2025 op de parkeerplaats Dorpscentrum ’t Anker te Hollandsch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464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 - Ingekomen aanvraag: Op 23 januari 2025 is er een aanvraag evenementenvergunning binnengekomen voor: Jubileumconcert De Schorre Morries op 17 mei 2025 op de parkeerplaats Dorpscentrum ’t Anker te Hollandscheveld</meta:user-defined>
    <meta:user-defined meta:name="DCTERMS.W3CDTF/DCTERMS.available">2025-02-12</meta:user-defined>
    <meta:user-defined meta:name="DCTERMS.W3CDTF/OVERHEIDop.jaargang">2025</meta:user-defined>
    <meta:user-defined meta:name="OVERHEIDop.publicationIssue">54642</meta:user-defined>
    <meta:user-defined meta:name="OVERHEIDop.GmbID/DC.identifier">gmb-2025-54642</meta:user-defined>
    <meta:user-defined meta:name="OVERHEIDop.versieInformatie"/>
  </office:meta>
</office:document-meta>
</file>