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ntplein 1, 1981 BZ Velsen-Zuid, legaliseren vergroten restaurant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ontplein 1, 1981 BZ Velsen-Zuid, legaliseren vergroten restaurant en wijzigen gevel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04533763829, Pontplein 1 te Velsen-Zuid</text:p>
            <text:p text:style-name="common-al">legaliseren vergroten restaurant en wijzigen gevels (11-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641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63829</meta:user-defined>
    <dc:language>nl</dc:language>
    <meta:user-defined meta:name="OVERHEIDop.locatietype/OVERHEIDop.gebiedsmarkering">Punt</meta:user-defined>
    <meta:user-defined meta:name="DC.title">Verleende omgevingsvergunning Pontplein 1, 1981 BZ Velsen-Zuid, legaliseren vergroten restaurant en wijzigen gevels</meta:user-defined>
    <meta:user-defined meta:name="DCTERMS.W3CDTF/DCTERMS.available">2025-12-15</meta:user-defined>
    <meta:user-defined meta:name="DCTERMS.W3CDTF/OVERHEIDop.jaargang">2025</meta:user-defined>
    <meta:user-defined meta:name="OVERHEIDop.publicationIssue">546419</meta:user-defined>
    <meta:user-defined meta:name="OVERHEIDop.GmbID/DC.identifier">gmb-2025-546419</meta:user-defined>
    <meta:user-defined meta:name="OVERHEIDop.versieInformatie"/>
  </office:meta>
</office:document-meta>
</file>