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zagersdonk 204, 7326 AC Apeldoor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2-2025</text:p>
            <text:p text:style-name="common-al">Zaaknummer:  020060225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41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2597</meta:user-defined>
    <dc:language>nl</dc:language>
    <meta:user-defined meta:name="OVERHEIDop.locatietype/OVERHEIDop.gebiedsmarkering">Punt</meta:user-defined>
    <meta:user-defined meta:name="DC.title">Aanvraag Omgevingsvergunning Houtzagersdonk 204, 7326 AC Apeldoorn, het plaatsen van 2 dakkapell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13</meta:user-defined>
    <meta:user-defined meta:name="OVERHEIDop.GmbID/DC.identifier">gmb-2025-546413</meta:user-defined>
    <meta:user-defined meta:name="OVERHEIDop.versieInformatie"/>
  </office:meta>
</office:document-meta>
</file>