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5-1-1">
      <style:table-column-properties style:rel-column-width="46*"/>
    </style:style>
    <style:style style:family="table-column" style:parent-style-name="colspec" style:name="id1-3-2-4-15-1-2">
      <style:table-column-properties style:rel-column-width="47*"/>
    </style:style>
    <style:style style:family="table-column" style:parent-style-name="colspec" style:name="id1-3-2-4-19-1-1">
      <style:table-column-properties style:rel-column-width="46*"/>
    </style:style>
    <style:style style:family="table-column" style:parent-style-name="colspec" style:name="id1-3-2-4-19-1-2">
      <style:table-column-properties style:rel-column-width="47*"/>
    </style:style>
    <style:style style:family="table-column" style:parent-style-name="colspec" style:name="id1-3-2-4-23-1-1">
      <style:table-column-properties style:rel-column-width="39*"/>
    </style:style>
    <style:style style:family="table-column" style:parent-style-name="colspec" style:name="id1-3-2-4-23-1-2">
      <style:table-column-properties style:rel-column-width="54*"/>
    </style:style>
    <style:style style:family="table-column" style:parent-style-name="colspec" style:name="id1-3-2-4-28-1-1">
      <style:table-column-properties style:rel-column-width="20*"/>
    </style:style>
    <style:style style:family="table-column" style:parent-style-name="colspec" style:name="id1-3-2-4-28-1-2">
      <style:table-column-properties style:rel-column-width="73*"/>
    </style:style>
  </office:automatic-styles>
  <office:body>
    <office:text>
      <text:p text:style-name="new_page_staatscourant"/>
      <text:p text:style-name="single-kop-titel">Verordening van de gemeenteraad van Venray houdende regels voor de heffing en invordering van rioolaansluitrecht 2026</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28 oktober 2025;</text:p>
            <text:p text:style-name="al"/>
            <text:p text:style-name="al">gelet op artikel 229, eerste lid, aanhef en onderdeel b van de Gemeentewet;</text:p>
            <text:p text:style-name="al"/>
            <text:p text:style-name="al">mede gezien het advies van de commissie Werken en Besturen van 19 november 2025;</text:p>
            <text:p text:style-name="al"/>
            <text:p text:style-name="al">
            <text:span text:style-name="nadrukvet">besluit:</text:span>
          </text:p>
            <text:p text:style-name="al"/>
            <text:p text:style-name="al">vast te stellen de volgende verordening: </text:p>
            <text:p text:style-name="al"/>
            <text:p text:style-name="al">VERORDENING OP DE HEFFING EN INVORDERING VAN EEN RIOOLAANSLUITRECHT 2026</text:p>
            <text:p text:style-name="al">(Verordening rioolaansluitre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meentelijk riool : het gedeelte van de riolering dat bij de gemeente in eigendom en beheer is voor inzameling en transport van afvalwater, met inbegrip van de daartoe behorende rioolgemalen en persleidingen alsmede werken en installaties van overeenkomstige aard, met uitzondering van de perceelaansluitleidingen;</text:p>
              </text:list-item>
              <text:list-item text:style-override="id1-3-2-2-1-3-2">
                <text:number>b.</text:number>
                <text:p text:style-name="al">Aansluitpunt:</text:p>
                <text:list text:style-name="id1-3-2-2-1-3-2-3">
                  <text:list-item text:style-override="id1-3-2-2-1-3-2-3-1">
                    <text:number>-</text:number>
                    <text:p text:style-name="al">Bij gemengde en (verbeterd) gescheiden riolering: het punt waar het particulier riool op de perceelaansluitleiding wordt aangesloten.</text:p>
                  </text:list-item>
                  <text:list-item text:style-override="id1-3-2-2-1-3-2-3-2">
                    <text:number>-</text:number>
                    <text:p text:style-name="al">Bij drukriolering: het punt waar het particulier riool of de perceelaansluitleiding wordt aangesloten op de pompput;</text:p>
                  </text:list-item>
                </text:list>
              </text:list-item>
              <text:list-item text:style-override="id1-3-2-2-1-3-3">
                <text:number>c.</text:number>
                <text:p text:style-name="al">Perceelaansluitleiding : de riolering en de voorzieningen in beheer bij de gemeente, gelegen tussen het gemeentelijk riool en het aansluitpunt;</text:p>
              </text:list-item>
              <text:list-item text:style-override="id1-3-2-2-1-3-4">
                <text:number>d.</text:number>
                <text:p text:style-name="al">Particulier riool : de binnen-, buiten- en terreinrioolleidingen, beginnend op het aan te sluiten perceel, tot aan het aansluitpunt. Ligt geheel binnen de kadastrale eigendomsgrenzen van het aan te sluiten perceel;</text:p>
              </text:list-item>
              <text:list-item text:style-override="id1-3-2-2-1-3-5">
                <text:number>e.</text:number>
                <text:p text:style-name="al">Aansluiting op vrijvervalriolering : alle werkzaamheden en werken ten behoeve van het tot stand brengen van de verbinding tussen een aansluitpunt en het gemeentelijk riool, waarbij het afvalwater via vrijvervalriolering wordt afgevoerd. Hierbij wordt onderscheid gemaakt tussen gemengde stelsels en (verbeterd) gescheiden stelsels;</text:p>
              </text:list-item>
              <text:list-item text:style-override="id1-3-2-2-1-3-6">
                <text:number>f.</text:number>
                <text:p text:style-name="al">Aansluiting op drukriolering : alle werkzaamheden en werken ten behoeve van het tot stand brengen van de verbinding tussen een aansluitpunt en het gemeentelijk riool, waarbij het afvalwater via een drukriool wordt afgevoerd. Een standaardaansluiting op drukriool heeft een capaciteit die afhankelijk is van de plaats in het stelsel en is te allen tijde gedimensioneerd op een afdoende afvoer van een hoeveelheid van 500m³/jaar;</text:p>
              </text:list-item>
              <text:list-item text:style-override="id1-3-2-2-1-3-7">
                <text:number>g.</text:number>
                <text:p text:style-name="al">Gemengd stelsel: het gemeentelijk riool voor de afvoer van afvalwater, inclusief hemelwater;</text:p>
                <text:p text:style-name="al">(Verbeterd) gescheiden stelsel: het gemeentelijk riool met een buizenstelsel voor de afvoer van hemelwater en een buizenstelsel voor de afvoer van het overige afvalwater;</text:p>
              </text:list-item>
              <text:list-item text:style-override="id1-3-2-2-1-3-8">
                <text:number>h.</text:number>
                <text:p text:style-name="al">Drukriool: Het gemeentelijk riool voor de afvoer van droogweerafvoer, waarbij het transport door het riool plaatsvindt door middel van met pompinstallaties veroorzaakte druk;</text:p>
              </text:list-item>
              <text:list-item text:style-override="id1-3-2-2-1-3-9">
                <text:number>j.</text:number>
                <text:p text:style-name="al">Rechthebbende: </text:p>
                <text:list text:style-name="id1-3-2-2-1-3-9-3">
                  <text:list-item text:style-override="id1-3-2-2-1-3-9-3-1">
                    <text:number>1.</text:number>
                    <text:p text:style-name="al">de eigenaar of zakelijk gerechtigde van het perceel ten behoeve waarvan de aansluiting op het gemeentelijk riool wordt gerealiseerd en in stand gehouden;</text:p>
                  </text:list-item>
                  <text:list-item text:style-override="id1-3-2-2-1-3-9-3-2">
                    <text:number>2.</text:number>
                    <text:p text:style-name="al">de rechtverkrijgende onder algemene of bijzondere titel van de onder 1. bedoelde personen.</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rioolaansluitrecht” wordt een recht geheven ter zake van het door of vanwege het gemeentebestuur tot stand brengen van een aansluiting op vrijvervalriolering of het tot stand brengen van een aansluiting op drukriolering van een perceel, dat wordt aangesloten op het gemeentelijk riool.</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Tarieven</text:p>
            <text:p text:style-name="al">De rechten worden geheven naar de tarieven, opgenomen in de bij deze verordening behorende tarieventabel (bijlage 1 bij deze verordening). </text:p>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aansla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 de aanslag worden betaald uiterlijk op de laatste dag van de maand volgend op de maand die is vermeld in de dagtekening van de aanslag;</text:p>
              </text:list-item>
              <text:list-item text:style-override="id1-3-2-2-6-3">
                <text:number>2.</text:number>
                <text:p text:style-name="al">In afwijking van lid 1 moet, bij verhuizing, de aanslag ineens worden betaald op de dag van verhuizing;</text:p>
              </text:list-item>
              <text:list-item text:style-override="id1-3-2-2-6-4">
                <text:number>3.</text:number>
                <text:p text:style-name="al">Uitsluitend op verzoek van de belastingplichtige, die het tarief verschuldigd is zoals vermeld in de bij deze verordening behorende Tarieventabel onder rubriek c, sub 1, kan een betalingsregeling worden getroffen waarbij de aanslag, verhoogd met een vergoeding voor rente en kosten, in 36 maanden, uitsluitend door middel van automatische incasso, kan worden voldaan. </text:p>
              </text:list-item>
            </text:list>
          </text:section>
          <text:section text:name="artikel_id1-3-2-2-7" text:style-name="artikel">
            <text:p text:style-name="artikel_kop_titel"><text:span text:style-name="artikel_kop_label">Artikel</text:span> <text:span text:style-name="artikel_kop_nr">7.</text:span> Kwijtschelding </text:p>
            <text:p text:style-name="al">Bij de invordering van het rioolaansluitrecht wordt geen kwijtschelding verleend.</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 'Verordening rioolaansluitrecht 2025’ vastgesteld bij raadsbesluit van 10 december 2024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6. </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rioolaansluitrecht 2026'.</text:p>
          </text:section>
        </text:section>
        <text:section text:name="regeling-sluiting_id1-3-2-3" text:style-name="regeling-sluiting">
          <text:section text:name="ondertekening_id1-3-2-3-1">
            <text:p><text:span text:style-name="functie">Aldus besloten in de openbare vergadering van 9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S.A. Boere</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TARIEVENTABEL als bedoeld in artikel 4 van de Verordening rioolaansluitrecht 2026.</text:p>
          <text:p text:style-name="al"/>
          <text:p text:style-name="al">
          <text:span text:style-name="nadrukondlijn">Aansluitkosten</text:span>
        </text:p>
          <text:p text:style-name="al"/>
          <text:p text:style-name="al">De aansluitkosten zijn gesplitst in:</text:p>
          <text:list text:style-name="id1-3-2-4-8">
            <text:list-item text:style-override="id1-3-2-4-8-1">
              <text:number>a.</text:number>
              <text:p text:style-name="al"> het maken van een aansluiting op een gemengd stelsel;</text:p>
            </text:list-item>
            <text:list-item text:style-override="id1-3-2-4-8-2">
              <text:number>b.</text:number>
              <text:p text:style-name="al"> het maken van een aansluiting op een (verbeterd) gescheiden stelsel;</text:p>
            </text:list-item>
            <text:list-item text:style-override="id1-3-2-4-8-3">
              <text:number>c.</text:number>
              <text:p text:style-name="al"> het maken van een aansluiting op drukriolering;</text:p>
            </text:list-item>
          </text:list>
          <text:p text:style-name="al">De verschuldigde bedragen, hiervoor genoemd onder de rubrieken a, b en c, worden verhoogd met een recht voor het openbreken en herstel van:</text:p>
          <text:list text:style-name="id1-3-2-4-10">
            <text:list-item text:style-override="id1-3-2-4-10-1">
              <text:number>d.</text:number>
              <text:p text:style-name="al"> het openbreken en herstellen van bovenliggende verharding. </text:p>
            </text:list-item>
          </text:list>
          <text:p text:style-name="al"/>
          <text:p text:style-name="al">
          <text:span text:style-name="nadrukondlijn">a. aansluiting op gemengd stelsel</text:span>
        </text:p>
          <text:p text:style-name="al"/>
          <text:p text:style-name="al">
          <text:span text:style-name="nadrukvet"> Tarief</text:span>
        </text:p>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1. Het recht als bedoeld in artikel 2 bedraagt per aansluiting op een gemengd rioolstelsel onder vrijverval, waarbij de rioolaansluiting een diameter heeft van <text:span text:style-name="nadrukondlijn">&lt;</text:span> 125mm en een maximale lengte van 6 meter. </text:p>
                </table:table-cell>
                <table:table-cell table:style-name="cell_frame_all" table:number-rows-spanned="1" table:number-columns-spanned="1">
                  <text:p text:style-name="table_al">€ 766,79</text:p>
                </table:table-cell>
              </table:table-row>
              <table:table-row table:style-name="row">
                <table:table-cell table:style-name="cell_frame_all" table:number-rows-spanned="1" table:number-columns-spanned="1">
                  <text:p text:style-name="table_al">2. Indien de rioolaansluiting een diameter van &gt; 125mm en/of een lengte van meer dan 6 meter heeft. </text:p>
                </table:table-cell>
                <table:table-cell table:style-name="cell_frame_all" table:number-rows-spanned="1" table:number-columns-spanned="1">
                  <text:p text:style-name="table_al">Werkelijke kostprijs. Deze is voorafgaand aan het in behandeling nemen van de aanvraag aan de aanvrager bekend gemaakt door middel van een begroting. Na goedkeuring daarvan wordt de aanvraag in behandeling genomen.</text:p>
                </table:table-cell>
              </table:table-row>
            </table:table>
            <text:p text:style-name="table_bottom"/>
          </text:section>
          <text:p text:style-name="al"/>
          <text:p text:style-name="al">
          <text:span text:style-name="nadrukondlijn">b. Aansluiting op (verbeterd) gescheiden stelsel</text:span>
        </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1. Het recht als bedoeld in artikel 2 bedraagt per aansluiting op een gescheiden rioolstelsel onder vrijverval, waarbij de rioolaansluiting een diameter heeft van <text:span text:style-name="nadrukondlijn">&lt;</text:span> 125mm en een maximale lengte van 6 meter</text:p>
                </table:table-cell>
                <table:table-cell table:style-name="cell_frame_all" table:number-rows-spanned="1" table:number-columns-spanned="1">
                  <text:p text:style-name="table_al">€ 1.155,30</text:p>
                </table:table-cell>
              </table:table-row>
              <table:table-row table:style-name="row">
                <table:table-cell table:style-name="cell_frame_all" table:number-rows-spanned="1" table:number-columns-spanned="1">
                  <text:p text:style-name="table_al">2. Indien de rioolaansluiting een diameter van &gt; 125mm en/of een lengte van meer dan 6 meter heeft. </text:p>
                </table:table-cell>
                <table:table-cell table:style-name="cell_frame_all" table:number-rows-spanned="1" table:number-columns-spanned="1">
                  <text:p text:style-name="table_al">Werkelijke kostprijs. Deze is voorafgaand aan het in behandeling nemen van de aanvraag aan de aanvrager bekend gemaakt door middel van een begroting. Na goedkeuring daarvan wordt de aanvraag in behandeling genomen.</text:p>
                </table:table-cell>
              </table:table-row>
            </table:table>
            <text:p text:style-name="table_bottom"/>
          </text:section>
          <text:p text:style-name="al"/>
          <text:p text:style-name="al">
          <text:span text:style-name="nadrukondlijn">c. Aansluiting op drukriolering </text:span>
        </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1. Het recht als bedoeld in artikel 2 bedraagt bij de eerste standaardaansluiting op een drukriolering ter plaatse</text:p>
                </table:table-cell>
                <table:table-cell table:style-name="cell_frame_all" table:number-rows-spanned="1" table:number-columns-spanned="1">
                  <text:p text:style-name="table_al">€ 9.196,33</text:p>
                </table:table-cell>
              </table:table-row>
              <table:table-row table:style-name="row">
                <table:table-cell table:style-name="cell_frame_all" table:number-rows-spanned="1" table:number-columns-spanned="1">
                  <text:p text:style-name="table_al">Voor een extra aansluiting per perceel of noodzakelijke aanpassingen van de standaardaansluiting op een drukriolering</text:p>
                </table:table-cell>
                <table:table-cell table:style-name="cell_frame_all" table:number-rows-spanned="1" table:number-columns-spanned="1">
                  <text:p text:style-name="table_al">Werkelijke kostprijs. Deze is voorafgaand aan het in behandeling nemen van de aanvraag aan de aanvrager bekend gemaakt door middel van een begroting. Na goedkeuring daarvan wordt de aanvraag in behandeling genomen.</text:p>
                </table:table-cell>
              </table:table-row>
            </table:table>
            <text:p text:style-name="table_bottom"/>
          </text:section>
          <text:p text:style-name="al"/>
          <text:p text:style-name="al">
          <text:span text:style-name="nadrukondlijn">d. Het openbreken en herstellen van bovenliggende verharding</text:span>
        </text:p>
          <text:p text:style-name="al">De verschuldigde bedragen, hiervoor genoemd onder de rubrieken a, b en c, worden verhoogd met een recht voor het openbreken en herstel van:</text:p>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1. Tegelbestrating per m2 </text:p>
                </table:table-cell>
                <table:table-cell table:style-name="cell_frame_all" table:number-rows-spanned="1" table:number-columns-spanned="1">
                  <text:p text:style-name="table_al"> € 65,85</text:p>
                </table:table-cell>
              </table:table-row>
              <table:table-row table:style-name="row">
                <table:table-cell table:style-name="cell_frame_all" table:number-rows-spanned="1" table:number-columns-spanned="1">
                  <text:p text:style-name="table_al">2. Klinkerbestrating per m2</text:p>
                </table:table-cell>
                <table:table-cell table:style-name="cell_frame_all" table:number-rows-spanned="1" table:number-columns-spanned="1">
                  <text:p text:style-name="table_al"> € 64,64</text:p>
                </table:table-cell>
              </table:table-row>
              <table:table-row table:style-name="row">
                <table:table-cell table:style-name="cell_frame_all" table:number-rows-spanned="1" table:number-columns-spanned="1">
                  <text:p text:style-name="table_al">3. Asfaltverharding per m2</text:p>
                </table:table-cell>
                <table:table-cell table:style-name="cell_frame_all" table:number-rows-spanned="1" table:number-columns-spanned="1">
                  <text:p text:style-name="table_al"> € 37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ze is voorafgaand aan het in behandeling nemen van de aanvraag aan de aanvrager bekend gemaakt door middel van een begroting. Na goedkeuring daarvan wordt de aanvraag in behandeling genomen.</text:p>
                </table:table-cell>
              </table:table-row>
            </table:table>
            <text:p text:style-name="table_bottom"/>
          </text:section>
          <text:p text:style-name="al"/>
          <text:p text:style-name="al">Behoort bij raadsbesluit van 9 december 2025</text:p>
          <text:p text:style-name="al"/>
          <text:p text:style-name="al">De griffier,</text:p>
          <text:p text:style-name="al"/>
          <text:p text:style-name="al"/>
          <text:p text:style-name="al"/>
          <text:p text:style-name="al">S.A. Boer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641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1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1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rioolaansluitrecht 2026</meta:user-defined>
    <dc:language>nl</dc:language>
    <meta:user-defined meta:name="OVERHEIDop.locatietype/OVERHEIDop.gebiedsmarkering">Gemeente</meta:user-defined>
    <meta:user-defined meta:name="DC.title">Verordening van de gemeenteraad van Venray houdende regels voor de heffing en invordering van rioolaansluitrecht 2026</meta:user-defined>
    <meta:user-defined meta:name="DCTERMS.W3CDTF/DCTERMS.available">2025-12-15</meta:user-defined>
    <meta:user-defined meta:name="DCTERMS.W3CDTF/OVERHEIDop.jaargang">2025</meta:user-defined>
    <meta:user-defined meta:name="OVERHEIDop.publicationIssue">546412</meta:user-defined>
    <meta:user-defined meta:name="OVERHEIDop.betreftRegeling">CVDR749922_1</meta:user-defined>
    <meta:user-defined meta:name="xs:date/OVERHEIDop.startdatum">2025-12-16</meta:user-defined>
    <meta:user-defined meta:name="OVERHEIDop.GmbID/DC.identifier">gmb-2025-546412</meta:user-defined>
    <meta:user-defined meta:name="OVERHEIDop.versieInformatie"/>
  </office:meta>
</office:document-meta>
</file>