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Kapelweg 22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17 december 2025 tot en met 27 januari 2026 het ontwerp TAM-omgevingsplan ‘Kapelweg 22’ ter inzage ligt. </text:p>
            <text:p text:style-name="common-al">Het ontwerp TAM-omgevingsplan ‘Kapelweg 22’ betreft de herontwikkeling van de achterzijde van het perceel Kapelweg 22 te Best, waaraan de functie (bestemming) ‘Woongebied’ wordt toegekend. Het perceelsgedeelte wordt betrokken bij het uitbreidingsplan Aarlesche Erven fase IV, waarbij binnen het plangebied van het TAM-omgevingsplan de mogelijkheid ontstaat om twee woningen te realiseren. Overige gronden zullen hoofdzakelijk worden gebruikt voor de aanleg van de openbare ruimte voor het aangrenzende woningbouwontwikkelingsgebied Aarlesche Erven fase IV, in de vorm wegen, trottoirs, openbare parkeerplaatsen en groenvoorzieningen. </text:p>
            <text:p text:style-name="common-al">Op grond van artikel 16.30 Omgevingswet en artikel 10.3c Omgevingsbesluit ligt het ontwerp TAM-omgevingsplan gedurende bovengenoemde periode ter inzage. Tevens is het ontwerp TAM-omgevingsplan digitaal beschikbaar via </text:p>
            <text:p text:style-name="common-al">www.ruimtelijkeplannen.nl/webroo/roo/bestemmingsplannen?planidn=NL.IMRO.0753.TAMOPKapelweg22-ON01. Een link naar deze site is ook opgenomen op <text:a xlink:href="http://www.gemeentebest.nl/" xlink:type="simple">Externe link:www.gemeentebest.nl</text:a>. Tijdens de openingstijden kan het ontwerp TAM-omgevingsplan worden ingezien bij de receptie van het gemeentehuis, Dorpsplein 2 te Best.</text:p>
            <text:p text:style-name="common-al">
            <text:span text:style-name="nadrukondlijn">Zienswijze indienen tegen het ontwerp TAM-omgevingsplan</text:span>
          </text:p>
            <text:p text:style-name="common-al">Van 17 december 2025 tot en met 27 jan 2026 is het voor iedereen mogelijk om een zienswijze in te dienen tegen het TAM-omgevingsplan. Dit kan schriftelijk, mondeling of digitaal zijn.</text:p>
            <text:list text:style-name="id1-3-2-1-1-7">
              <text:list-item text:style-override="id1-3-2-1-1-7-1">
                <text:number>1.</text:number>
                <text:p text:style-name="al">Een schriftelijke zienswijze kunt u richten aan de gemeenteraad van de gemeente Best, Postbus 50, 5680 AB Best.</text:p>
              </text:list-item>
              <text:list-item text:style-override="id1-3-2-1-1-7-2">
                <text:number>2.</text:number>
                <text:p text:style-name="al">Het mondeling indienen van een zienswijze is ook mogelijk. Hiertoe dient u tijdig, uiterlijk een week voor het einde van de terinzagelegging, een telefonische afspraak te maken met de behandelende ambtenaren, R. van Woesik of W. Brouwers , via telefoonnummer 14 0499.</text:p>
              </text:list-item>
              <text:list-item text:style-override="id1-3-2-1-1-7-3">
                <text:number>3.</text:number>
                <text:p text:style-name="al">Een digitale zienswijze kan worden ingediend via de site: Externe link: <text:a xlink:href="https://www.gemeentebest.nl/formulieren/indienen-zienswijze" xlink:type="simple">https://www.gemeentebest.nl/formulieren/indienen-zienswijze</text:a>.</text:p>
              </text:list-item>
            </text:list>
            <text:p text:style-name="common-al">Heeft u vragen over het ontwerp TAM-omgevingsplan neemt u dan contact op met R. van Woesik of W.Brouwers via telefoonnummer 14 0499.</text:p>
            <text:p text:style-name="common-al">Best, 16 december 2025</text:p>
            <text:p text:style-name="last-al">Burgemeester en wethouders gemeente B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640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0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0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TAMOPKapelweg22-ON01</meta:user-defined>
    <dc:language>nl</dc:language>
    <meta:user-defined meta:name="OVERHEIDop.locatietype/OVERHEIDop.gebiedsmarkering">Gemeente</meta:user-defined>
    <meta:user-defined meta:name="DC.title">Ontwerp TAM-omgevingsplan Kapelweg 22 Best</meta:user-defined>
    <meta:user-defined meta:name="DCTERMS.W3CDTF/DCTERMS.available">2025-12-16</meta:user-defined>
    <meta:user-defined meta:name="DCTERMS.W3CDTF/OVERHEIDop.jaargang">2025</meta:user-defined>
    <meta:user-defined meta:name="OVERHEIDop.publicationIssue">546403</meta:user-defined>
    <meta:user-defined meta:name="OVERHEIDop.GmbID/DC.identifier">gmb-2025-546403</meta:user-defined>
    <meta:user-defined meta:name="OVERHEIDop.versieInformatie"/>
  </office:meta>
</office:document-meta>
</file>