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marktgelden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artikel 229, eerste lid, aanhef en onderdeel a en b,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VAN DE GEMEENTERAAD VAN VENRAY HOUDENDE REGELS VOOR DE HEFFING EN DE</text:span>
            <text:span text:style-name="nadrukvet">INVORDERING VAN MARKTGELDEN 2026</text:span>
          </text:p>
            <text:p text:style-name="al">(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daartoe door of namens het college van B&amp;W aangewezen plaats, dag en tijd wordt gehouden;</text:p>
              </text:list-item>
              <text:list-item text:style-override="id1-3-2-2-1-3">
                <text:number>b.</text:number>
                <text:p text:style-name="al">Standplaats: de op en voor de duur van de markt door of namens het college van burgemeester en wethouders aangewezen ruimte voor het uitoefenen van de markthandel;</text:p>
              </text:list-item>
              <text:list-item text:style-override="id1-3-2-2-1-4">
                <text:number>c.</text:number>
                <text:p text:style-name="al">Standplaatshouder: ieder aan wie door of namens het college van burgemeester en wethouders is toegestaan om gedurende een markt een standplaats te bezetten;</text:p>
              </text:list-item>
              <text:list-item text:style-override="id1-3-2-2-1-5">
                <text:number>d.</text:number>
                <text:p text:style-name="al">Frontbreedte van een standplaats: de lengte van de zijde van een standplaats die aan een voor het publiek geprojecteerde gang is gelegen;</text:p>
              </text:list-item>
              <text:list-item text:style-override="id1-3-2-2-1-6">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60.</text:p>
              </text:list-item>
              <text:list-item text:style-override="id1-3-2-2-5-3">
                <text:number>2.</text:number>
                <text:p text:style-name="al">Het in lid 1 van dit artikel bedoelde recht (marktgeld) kan worden voldaan bij wijze van een kwartaalabonnement, in welk geval het recht bedraagt € 26,80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25' vastgesteld bij raadsbesluit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0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van de gemeenteraad van Venray houdende regels voor de heffing en invordering van marktgelden 2026</meta:user-defined>
    <meta:user-defined meta:name="DCTERMS.W3CDTF/DCTERMS.available">2025-12-15</meta:user-defined>
    <meta:user-defined meta:name="DCTERMS.W3CDTF/OVERHEIDop.jaargang">2025</meta:user-defined>
    <meta:user-defined meta:name="OVERHEIDop.publicationIssue">546401</meta:user-defined>
    <meta:user-defined meta:name="OVERHEIDop.betreftRegeling">CVDR749915_1</meta:user-defined>
    <meta:user-defined meta:name="xs:date/OVERHEIDop.startdatum">2025-12-16</meta:user-defined>
    <meta:user-defined meta:name="OVERHEIDop.GmbID/DC.identifier">gmb-2025-546401</meta:user-defined>
    <meta:user-defined meta:name="OVERHEIDop.versieInformatie"/>
  </office:meta>
</office:document-meta>
</file>