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tekstkarren voor het project van 50km/u naar 30km/u op het perceel Kwekersweg 1 1, 3813 TG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tekstkarren voor het project van 50km/u naar 30km/u op het perceel Kwekersweg 1 1, 3813 TG Amersfoort</text:span>
          </text:p>
            <text:p text:style-name="common-al">De Gemeente Amersfoort heeft op 20-11-2025 een aanvraag voor een omgevingsvergunning ontvangen voor het plaatsen van tekstkarren voor het project van 50km/u naar 30km/u op het perceel Kwekersweg 1 1, 3813 TG Amersfoort, met kenmerk CLZ-00030770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5-01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46400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400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400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30770</meta:user-defined>
    <dc:language>nl</dc:language>
    <meta:user-defined meta:name="OVERHEIDop.locatietype/OVERHEIDop.gebiedsmarkering">Punt</meta:user-defined>
    <meta:user-defined meta:name="DC.title">Ontvangen aanvraag omgevingsvergunning voor het plaatsen van tekstkarren voor het project van 50km/u naar 30km/u op het perceel Kwekersweg 1 1, 3813 TG Amersfoort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6400</meta:user-defined>
    <meta:user-defined meta:name="OVERHEIDop.GmbID/DC.identifier">gmb-2025-546400</meta:user-defined>
    <meta:user-defined meta:name="OVERHEIDop.versieInformatie"/>
  </office:meta>
</office:document-meta>
</file>