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plaatsen van een bouwkeet en een bouwcontainer op een parkeerplaats aan Jezuïe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een schaftkeet en een bouwcontainer op een parkeerplaats aan Jezuïetenlaan 6, van 13 januari t/m 7 maart 2025. De aanvraag is geregistreerd onder kenmerk Z2025-0000003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5. De gemeente neemt daarover waarschijnlijk 3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3</meta:user-defined>
    <meta:user-defined meta:name="DCTERMS.abstract">Betreft: Aanvraag op locatie Jezuïetenlaan 6, 6522MD Nijmegen</meta:user-defined>
    <dc:language>nl</dc:language>
    <meta:user-defined meta:name="OVERHEIDop.locatietype/OVERHEIDop.gebiedsmarkering">Punt</meta:user-defined>
    <meta:user-defined meta:name="DC.title">Aanvraag bouwobjectenvergunning voor plaatsen van een bouwkeet en een bouwcontainer op een parkeerplaats aan Jezuïetenlaan 6</meta:user-defined>
    <meta:user-defined meta:name="OVERHEIDop.datumEindeReactietermijn">2025-03-03</meta:user-defined>
    <meta:user-defined meta:name="OVERHEIDop.terinzageleggingBG">https://jeleefomgeving.nl/inzien/001479179/8276bff3-a001-4b4c-b2b8-dd47bdb4c3d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40</meta:user-defined>
    <meta:user-defined meta:name="OVERHEIDop.GmbID/DC.identifier">gmb-2025-54640</meta:user-defined>
    <meta:user-defined meta:name="OVERHEIDop.versieInformatie"/>
  </office:meta>
</office:document-meta>
</file>