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Ontwerp TAM-Omgevingsplan (TAM-Imro) “Hoofdstuk 22e [Bonderveld Beneden-Leeuwen]”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West Maas en Waal heeft op <text:span text:style-name="nadrukvet">9 december 2025 </text:span>besloten in te stemmen met ontwerp TAM-Omgevingsplan “Hoofdstuk 22e [Bonderveld Beneden-Leeuwen]” en het Beeldkwaliteitsplan ‘t Bonderveld en de procedure op te starten middels het ter inzage leggen van het plan. </text:p>
            <text:p text:style-name="common-al">
            <text:span text:style-name="nadrukvet">Doel en ligging</text:span>
          </text:p>
            <text:p text:style-name="common-al">Het plan herziet het planologisch regime van de percelen kadastraal bekend als gemeente Wamel, sectie F, nr's 2.594 (deels), 3.346, 3.349 en 3.345 (deels) en heeft een oppervlakte van circa 18.500 m². Op de gronden aan de zuidwestzijde van Beneden Leeuwen is momenteel agrarische activiteit toegestaan. Het plan voorziet in de realisatie van 63 grondgebonden woningen op deze locatie. </text:p>
            <text:p text:style-name="common-al">
            <text:span text:style-name="nadrukvet">Plan inzien</text:span>
          </text:p>
            <text:p text:style-name="common-al">U kunt het plan online raadplegen via het Omgevingsloket &gt; regels op de kaart of <text:a xlink:href="http://www.ruimtelijkeplannen.nl" xlink:type="simple">www.ruimtelijkeplannen.nl</text:a> U kunt het ontwerp omgevingsplan (en het Beeldkwaliteitsplan) daarnaast van 18 december 2025 tot en met 29 januari 2026 op afspraak in het gemeentehuis inzien (let op: tijdens de kerstvakantie is dit beperkt mogelijk) of op <text:a xlink:href="http://www.westmaasenwaal.nl" xlink:type="simple">www.westmaasenwaal.nl</text:a>. Op de website leest u ook hoe u een afspraak maakt. </text:p>
            <text:p text:style-name="common-al">
            <text:span text:style-name="nadrukvet">Tot en met 29 januari kunt u een zienswijze geven</text:span>
          </text:p>
            <text:p text:style-name="common-al">Een zienswijze kan mondeling of schriftelijk. Voor een mondelinge zienswijze belt u met team Ruimte via 14 0487. U kunt ook een brief schrijven aan de gemeenteraad, Postbus 1, 6658 ZG Beneden-Leeuwen. U geeft in uw reactie in ieder geval aan over welk onderdeel van het omgevingsplan uw zienswijze gaat. En u ondertekent uw zienswijze.</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463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BENBonderveld-TOO1</meta:user-defined>
    <meta:user-defined meta:name="OVERHEIDop.Plansoort/OVERHEIDop.plansoort">bestemmings- of omgevingsplan</meta:user-defined>
    <dc:language>nl</dc:language>
    <meta:user-defined meta:name="OVERHEIDop.locatietype/OVERHEIDop.gebiedsmarkering">Punt</meta:user-defined>
    <meta:user-defined meta:name="DC.title">Gemeente West Maas en Waal - Ontwerp TAM-Omgevingsplan (TAM-Imro) “Hoofdstuk 22e [Bonderveld Beneden-Leeuwen]” -</meta:user-defined>
    <meta:user-defined meta:name="DCTERMS.W3CDTF/DCTERMS.available">2025-12-17</meta:user-defined>
    <meta:user-defined meta:name="DCTERMS.W3CDTF/OVERHEIDop.jaargang">2025</meta:user-defined>
    <meta:user-defined meta:name="OVERHEIDop.publicationIssue">546398</meta:user-defined>
    <meta:user-defined meta:name="OVERHEIDop.GmbID/DC.identifier">gmb-2025-546398</meta:user-defined>
    <meta:user-defined meta:name="OVERHEIDop.versieInformatie"/>
  </office:meta>
</office:document-meta>
</file>