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 Maas en Waal - Ontwerp TAM-Omgevingsplan (TAM-Imro) “Hoofdstuk 22j Boven-Leeuwen, Bernhardstraat 8 en 28 en Kampsestraat ongenummerd” -</text:p>
      <text:section text:name="zakelijke-mededeling_id1-3-2" text:style-name="zakelijke-mededeling">
        <text:section text:name="zakelijke-mededeling-tekst_id1-3-2-1" text:style-name="zakelijke-mededeling-tekst">
          <text:section text:name="tekst_id1-3-2-1-1" text:style-name="tekst">
            <text:p text:style-name="common-al">Het college van B&amp;W van de gemeente West Maas en Waal heeft op <text:span text:style-name="nadrukvet">9 december 2025 </text:span>besloten in te stemmen met ontwerp TAM-Omgevingsplan “Hoofdstuk 22j</text:p>
            <text:p text:style-name="common-al">Boven-Leeuwen, Bernhardstraat 8 en 28 en Kampsestraat ongenummerd” en de procedure op te starten middels het ter inzage leggen van het plan. </text:p>
            <text:p text:style-name="common-al">
            <text:span text:style-name="nadrukvet">Doel en ligging</text:span>
          </text:p>
            <text:p text:style-name="common-al">Het plan herziet het planologisch regime van de percelen kadastraal bekend als gemeente West Maas en Waal, sectie N, nummers 236 en 251 (Bernhardstraat 8), sectie N, nummer 231 (Bernhardstraat 28) en sectie N, nummers 1.650 en 1.651 (Kampsestraat ongenummerd). Alle gelegen in Boven-Leeuwen. Op de gronden is momenteel agrarische activiteit toegestaan. Het plan voorziet in de realisatie van 7 woningen. </text:p>
            <text:p text:style-name="common-al">
            <text:span text:style-name="nadrukvet">Plan inzien</text:span>
          </text:p>
            <text:p text:style-name="common-al">U kunt het plan online raadplegen via het Omgevingsloket &gt; regels op de kaart of <text:a xlink:href="http://www.ruimtelijkeplannen.nl" xlink:type="simple">www.ruimtelijkeplannen.nl</text:a> U kunt het ontwerp omgevingsplan daarnaast van 18 december 2025 tot en met 29 januari 2026 op afspraak in het gemeentehuis inzien (let op: tijdens de kerstvakantie is dit beperkt mogelijk) of op <text:a xlink:href="http://www.westmaasenwaal.nl" xlink:type="simple">www.westmaasenwaal.nl</text:a>. Op de website leest u ook hoe u een afspraak maakt. </text:p>
            <text:p text:style-name="common-al">
            <text:span text:style-name="nadrukvet">Tot en met 29 januari kunt u een zienswijze geven</text:span>
          </text:p>
            <text:p text:style-name="common-al">Een zienswijze kan mondeling of schriftelijk. Voor een mondelinge zienswijze belt u met team Ruimte via 14 0487. U kunt ook een brief schrijven aan de gemeenteraad, Postbus 1, 6658 ZG Beneden-Leeuwen. U geeft in uw reactie in ieder geval aan over welk onderdeel van het omgevingsplan uw zienswijze gaat. En u ondertekent uw zienswijze.</text:p>
            <text:p text:style-name="common-al">Beneden-Leeuwen, </text:p>
            <text:p text:style-name="common-al">Burgemeester en wethouders van West Maas en Waal,</text:p>
            <text:p text:style-name="common-al">De secretaris, de burgemeester,</text:p>
            <text:p text:style-name="common-al">D. Oosterom V.M. van Neerbo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546393</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393</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393</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West Maas en Waal</meta:user-defined>
    <meta:user-defined meta:name="OVERHEID.Informatietype/DC.type">officiële publicatie</meta:user-defined>
    <meta:user-defined meta:name="OVERHEIDop.Rubriek/DC.type">ruimtelijk plan of omgevingsdocument</meta:user-defined>
    <meta:user-defined meta:name="OVERHEID.Gemeente/DCTERMS.publisher">West Maas en Waal</meta:user-defined>
    <meta:user-defined meta:name="OVERHEID.Gemeente/OVERHEID.authority">West Maas en Waal</meta:user-defined>
    <meta:user-defined meta:name="OVERHEID.TaxonomieBeleidsagendaDecentraal/OVERHEID.category">Ruimte en infrastructuur | Organisatie en beleid</meta:user-defined>
    <meta:user-defined meta:name="OVERHEIDop.Ruimtelijkplan/OVERHEIDop.bekendmakingBetreffendePlan">NL.IMRO.0668.BOVbernhstrkampstr-TO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Gemeente West Maas en Waal - Ontwerp TAM-Omgevingsplan (TAM-Imro) “Hoofdstuk 22j Boven-Leeuwen, Bernhardstraat 8 en 28 en Kampsestraat ongenummerd” -</meta:user-defined>
    <meta:user-defined meta:name="DCTERMS.W3CDTF/DCTERMS.available">2025-12-17</meta:user-defined>
    <meta:user-defined meta:name="DCTERMS.W3CDTF/OVERHEIDop.jaargang">2025</meta:user-defined>
    <meta:user-defined meta:name="OVERHEIDop.publicationIssue">546393</meta:user-defined>
    <meta:user-defined meta:name="OVERHEIDop.GmbID/DC.identifier">gmb-2025-546393</meta:user-defined>
    <meta:user-defined meta:name="OVERHEIDop.versieInformatie"/>
  </office:meta>
</office:document-meta>
</file>