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stikstoftank, een brandmuur en bunkers en 4 buitenunit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509 </text:p>
            <text:p text:style-name="common-al"> Omschrijving: plaatsen stikstoftank, een brandmuur en bunkers en 4 buitenunits op het d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185 5651GW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1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50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38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09</meta:user-defined>
    <meta:user-defined meta:name="DCTERMS.abstract">plaatsen stikstoftank, een brandmuur en bunkers en 4 buitenunits op het dak</meta:user-defined>
    <dc:language>nl</dc:language>
    <meta:user-defined meta:name="OVERHEIDop.locatietype/OVERHEIDop.gebiedsmarkering">Punt</meta:user-defined>
    <meta:user-defined meta:name="DC.title">Besluit op aanvraag omgevingsvergunning: plaatsen stikstoftank, een brandmuur en bunkers en 4 buitenunits op het dak</meta:user-defined>
    <meta:user-defined meta:name="OVERHEIDop.datumEindeReactietermijn">2026-01-25</meta:user-defined>
    <meta:user-defined meta:name="OVERHEIDop.terinzageleggingBG">https://publicaties.eindhoven.nl/dossier/EHV-ZP2025-007509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88</meta:user-defined>
    <meta:user-defined meta:name="OVERHEIDop.GmbID/DC.identifier">gmb-2025-546388</meta:user-defined>
    <meta:user-defined meta:name="OVERHEIDop.versieInformatie"/>
  </office:meta>
</office:document-meta>
</file>