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voor het bouwen van een woning aan de Hornweg 28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Melding bouw Wkb (risicobeoordeling en borgingsplan) ontvangen voor de locatie Hornweg 283 in Aalsmeer. De melding is geregistreerd onder zaaknummer Z2025-00009649. De melding betreft Het bouwen van een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96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638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649</meta:user-defined>
    <meta:user-defined meta:name="DCTERMS.abstract">Betreft: melding op locatie Hornweg 283, 1432GL Aalsmeer</meta:user-defined>
    <dc:language>nl</dc:language>
    <meta:user-defined meta:name="OVERHEIDop.locatietype/OVERHEIDop.gebiedsmarkering">Vlak</meta:user-defined>
    <meta:user-defined meta:name="DC.title">Bouwmelding voor het bouwen van een woning aan de Hornweg 283 in Aalsmee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87</meta:user-defined>
    <meta:user-defined meta:name="OVERHEIDop.GmbID/DC.identifier">gmb-2025-546387</meta:user-defined>
    <meta:user-defined meta:name="OVERHEIDop.versieInformatie"/>
  </office:meta>
</office:document-meta>
</file>