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et wijzigen van de positionering recreatiewoningen en uitvoerenwerkzaamheden in afwijking van de verleende omgevingsvergunning met zaaknummer 19ZK0141, Baarl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arle-Nassau maken bekend dat zij op 10-12-2025 een aanvraag omgevingsvergunning hebben ontvangen voor het wijzigen van de positionering recreatiewoningen en uitvoerenwerkzaamheden in afwijking van de verleende omgevingsvergunning met zaaknummer 19ZK0141 op het adres Baarleseweg 1, 5113 TA Ulicoten, Verzoeklocatie 2025121001613 (1129258).</text:p>
            <text:p text:style-name="common-al">
            
          </text:p>
            <text:p text:style-name="common-al">
            <text:span text:style-name="nadrukvet">Bezwaar</text:span>
          </text:p>
            <text:p text:style-name="common-al">Een publicatie van de ontvangen aanvraag omgevingsvergunning heeft een informatief karakter. U kunt pas zienswijze indienen of bezwaar maken als een besluit is genomen op een aanvraag. Dit besluit wordt ook gepubliceerd.</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546386</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386</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386</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aarle-Nassau</meta:user-defined>
    <meta:user-defined meta:name="OVERHEIDop.Rubriek/DC.type">omgevingsvergunning</meta:user-defined>
    <meta:user-defined meta:name="OVERHEID.Informatietype/DC.type">officiële publicatie</meta:user-defined>
    <meta:user-defined meta:name="OVERHEID.Gemeente/DCTERMS.publisher">Baarle-Nassau</meta:user-defined>
    <meta:user-defined meta:name="OVERHEID.Gemeente/OVERHEID.authority">Baarle-Nassau</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9258</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het wijzigen van de positionering recreatiewoningen en uitvoerenwerkzaamheden in afwijking van de verleende omgevingsvergunning met zaaknummer 19ZK0141, Baarles</meta:user-defined>
    <meta:user-defined meta:name="DCTERMS.W3CDTF/DCTERMS.available">2025-12-15</meta:user-defined>
    <meta:user-defined meta:name="DCTERMS.W3CDTF/OVERHEIDop.jaargang">2025</meta:user-defined>
    <meta:user-defined meta:name="OVERHEIDop.publicationIssue">546386</meta:user-defined>
    <meta:user-defined meta:name="OVERHEIDop.GmbID/DC.identifier">gmb-2025-546386</meta:user-defined>
    <meta:user-defined meta:name="OVERHEIDop.versieInformatie"/>
  </office:meta>
</office:document-meta>
</file>