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Ooijenseweg,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ijenseweg, Blitterswijck - </text:span>plaatsen reclame nabij supermarkt  - zaaknummer Z2025-00004260 - ontvangstdatum 3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638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8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8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4260</meta:user-defined>
    <meta:user-defined meta:name="DCTERMS.abstract">Betreft: Aanvraag Omgevingsvergunning - Ooijenseweg, Blitterswijc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Ooijenseweg, Blitterswijc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6383</meta:user-defined>
    <meta:user-defined meta:name="OVERHEIDop.GmbID/DC.identifier">gmb-2025-546383</meta:user-defined>
    <meta:user-defined meta:name="OVERHEIDop.versieInformatie"/>
  </office:meta>
</office:document-meta>
</file>