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toepassing bouwstoffen aan de Weidestraat te Schim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5 is een melding ontvangen waarvoor geen vergunningsplicht geldt voor de locatie aan de Weidestraat te Schimmert. De melding is geregistreerd onder zaaknummer Z2025-00006782. De melding betreft: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toepassing bouwstoffen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546381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38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38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6782</meta:user-defined>
    <meta:user-defined meta:name="DCTERMS.abstract">Betreft: Melding op locatie aan de Weidestraat te Schimmert</meta:user-defined>
    <dc:language>nl</dc:language>
    <meta:user-defined meta:name="OVERHEIDop.locatietype/OVERHEIDop.gebiedsmarkering">Vlak</meta:user-defined>
    <meta:user-defined meta:name="DC.title">Kennisgeving ontvangst melding Melding toepassing bouwstoffen aan de Weidestraat te Schimmert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381</meta:user-defined>
    <meta:user-defined meta:name="OVERHEIDop.GmbID/DC.identifier">gmb-2025-546381</meta:user-defined>
    <meta:user-defined meta:name="OVERHEIDop.versieInformatie"/>
  </office:meta>
</office:document-meta>
</file>