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appartementen gebouwen aan de Peregaard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2 appartementen gebouwen aan de Peregaarde Boskoop, geregistreerd onder nr. 048437653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5. De gemeente neemt daarover waarschijnlijk voor 05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637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7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7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65301</meta:user-defined>
    <meta:user-defined meta:name="DCTERMS.abstract">Aanvraag vergunning voor het bouwen van 2 appartementen gebouwen aan de Peregaarde Boskoop</meta:user-defined>
    <dc:language>nl</dc:language>
    <meta:user-defined meta:name="OVERHEIDop.locatietype/OVERHEIDop.gebiedsmarkering">Vlak</meta:user-defined>
    <meta:user-defined meta:name="DC.title">Aanvraag vergunning voor het bouwen van 2 appartementen gebouwen aan de Peregaarde Boskoop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77</meta:user-defined>
    <meta:user-defined meta:name="OVERHEIDop.GmbID/DC.identifier">gmb-2025-546377</meta:user-defined>
    <meta:user-defined meta:name="OVERHEIDop.versieInformatie"/>
  </office:meta>
</office:document-meta>
</file>