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98, Lagendijk 96, 2981E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 december 2025 een besluit genomen op de aanvraag met Z2025-00000698 voor Uitbreiding van het hoofdgebouw op locatie, Lagendijk 96, 2981EN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 dec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4637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7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7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98</meta:user-defined>
    <meta:user-defined meta:name="DCTERMS.abstract">Betreft: Uitbreiding van het hoofdgebouw [Z2025-00000698], Lagendijk 96, 2981EN Ridderkerk</meta:user-defined>
    <dc:language>nl</dc:language>
    <meta:user-defined meta:name="OVERHEIDop.locatietype/OVERHEIDop.gebiedsmarkering">Vlak</meta:user-defined>
    <meta:user-defined meta:name="DC.title">Kennisgeving besluit omgevingsvergunning Z2025-00000698, Lagendijk 96, 2981EN Ridderkerk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374</meta:user-defined>
    <meta:user-defined meta:name="OVERHEIDop.GmbID/DC.identifier">gmb-2025-546374</meta:user-defined>
    <meta:user-defined meta:name="OVERHEIDop.versieInformatie"/>
  </office:meta>
</office:document-meta>
</file>