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TAM-Omgevingsplan Hoofdstuk 22n, Meerstraat 40-42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maken bekend dat zij het ontwerp voor de wijziging op de regeling "Omgevingsplan gemeente Bernheze" vrijgeven voor terinzagelegging. </text:p>
            <text:p text:style-name="common-al">
            <text:span text:style-name="nadrukvet">Inhoud </text:span>
          </text:p>
            <text:p text:style-name="common-al">Het ontwerp ‘<text:span text:style-name="nadrukvet">TAM-Omgevingsplan Hoofdstuk 22n, Meerstraat 40-42 Heeswijk-Dinther</text:span>’ betreft het plan waarbij de vorm van het huidige bouwvlak wordt gewijzigd, alsmede het realiseren van compenserend natuurgebied en het slopen en op een andere locatie nieuwbouwen van de bedrijfswoning op het adres Meerstraat 40-42 te Heeswijk-Dinther.</text:p>
            <text:p text:style-name="common-al">
            <text:span text:style-name="nadrukvet">Inzage</text:span>
          </text:p>
            <text:p text:style-name="common-al">Het ontwerp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s://omgevingswet.overheid.nl/regels-op-de-kaart/" xlink:type="simple">www.ruimtelijkeplannen.nl</text:a>, via identificatienummer NL.IMRO.1721.TAM22n-OW01.</text:p>
            <text:p text:style-name="common-al">
            <text:span text:style-name="nadrukvet">Zienswijzen</text:span>
          </text:p>
            <text:p text:style-name="common-al">Gedurende de termijn van terinzagelegging kan eenieder zijn of haar <text:span text:style-name="nadrukondlijn">schriftelijke</text:span> zienswijze over het ontwerp TAM-omgevingsplan naar voren brengen bij de gemeenteraad van de Gemeente Bernheze Postbus 19, 5384 ZG Heesch. Neem voor het indienen van een <text:span text:style-name="nadrukondlijn">mondelinge</text:span> zienswijze contact op met de gemeente via <text:a xlink:href="mailto:omgeving@bernheze.org" xlink:type="simple">omgeving@bernheze.org</text:a>. </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text:p>
            <text:p text:style-name="common-al">Dit reglement kunt u raadplegen op de website van de Gemeente Bernheze.</text:p>
            <text:p text:style-name="common-al">Heesch, 17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637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7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7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n-OW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 TAM-omgevingsplan ‘TAM-Omgevingsplan Hoofdstuk 22n, Meerstraat 40-42 Heeswijk-Dinther’</meta:user-defined>
    <meta:user-defined meta:name="DCTERMS.W3CDTF/DCTERMS.available">2025-12-17</meta:user-defined>
    <meta:user-defined meta:name="DCTERMS.W3CDTF/OVERHEIDop.jaargang">2025</meta:user-defined>
    <meta:user-defined meta:name="OVERHEIDop.publicationIssue">546372</meta:user-defined>
    <meta:user-defined meta:name="OVERHEIDop.GmbID/DC.identifier">gmb-2025-546372</meta:user-defined>
    <meta:user-defined meta:name="OVERHEIDop.versieInformatie"/>
  </office:meta>
</office:document-meta>
</file>