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icht voor Belangengroep Van Geenstraat</text:p>
      <text:section text:name="regeling_id1-3-2" text:style-name="regeling">
        <text:section text:name="aanhef_id1-3-2-1" text:style-name="aanhef">
          <text:section text:name="preambule_id1-3-2-1-1" text:style-name="preambule">
            <text:p text:style-name="al"/>
            <text:p text:style-name="al">Dit is een bericht voor Belangengroep Van Geenstraat. Op 8 december jl. ontving de gemeente het advies van de commissie bezwaarschriften inzake uw bezwaarschrift tegen het besluit van burgemeester en wethouders van de gemeente Putten van 16 juli 2025, tot het gesloten verklaren voor vracht en landbouwverkeer van de Harderwijkerstraat en Voorthuizerstraat te Putten. Uw bezwaar was niet voorzien van een contactpersoon, vandaar dat we via deze weg een oproep aan u doen.</text:p>
            <text:p text:style-name="al"/>
            <text:p text:style-name="al"> De gemeente heeft een beslissing op bezwaar genomen inzake uw bezwaar. De beslissing op bezwaar en het advies van de commissie bezwaarschriften zijn af te halen bij de balie van het gemeentehuis. </text:p>
            <text:p text:style-name="al">Omdat uw persoonsgegevens niet bij ons bekend zijn, wordt u op deze wijze in de gelegenheid gesteld kennis te nemen van de beslissing op uw bezwaar en het advies van de commissie. </text:p>
            <text:p text:style-name="al"/>
            <text:p text:style-name="al">Let op, de termijn voor het indienen van een eventueel beroep tegen onze beslissing op bezwaar is 6 weken vanaf de verzenddatum van de beslissing. Het pas later kennisnemen van de beslissing op bezwaar schorst of verlengt deze termijn niet!</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4636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6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6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Putten</meta:user-defined>
    <meta:user-defined meta:name="OVERHEID.Informatietype/DC.type">officiële publicatie</meta:user-defined>
    <meta:user-defined meta:name="OVERHEIDop.Rubriek/DC.type">overige overheidsinformatie</meta:user-defined>
    <meta:user-defined meta:name="OVERHEID.Gemeente/OVERHEID.authority">Putten</meta:user-defined>
    <meta:user-defined meta:name="OVERHEID.Gemeente/DCTERMS.publisher">Putten</meta:user-defined>
    <meta:user-defined meta:name="OVERHEID.TaxonomieBeleidsagendaDecentraal/OVERHEID.category">Verkeer | Organisatie en beleid</meta:user-defined>
    <meta:user-defined meta:name="OVERHEIDop.referentienummer">2143499</meta:user-defined>
    <meta:user-defined meta:name="DCTERMS.abstract">Bericht voor Belangengroep Van Geenstraat</meta:user-defined>
    <dc:language>nl</dc:language>
    <meta:user-defined meta:name="OVERHEIDop.locatietype/OVERHEIDop.gebiedsmarkering">Weg</meta:user-defined>
    <meta:user-defined meta:name="DC.title">Bericht voor Belangengroep Van Geenstraat</meta:user-defined>
    <meta:user-defined meta:name="DCTERMS.W3CDTF/DCTERMS.available">2025-12-17</meta:user-defined>
    <meta:user-defined meta:name="DCTERMS.W3CDTF/OVERHEIDop.jaargang">2025</meta:user-defined>
    <meta:user-defined meta:name="OVERHEIDop.publicationIssue">546369</meta:user-defined>
    <meta:user-defined meta:name="OVERHEIDop.GmbID/DC.identifier">gmb-2025-546369</meta:user-defined>
    <meta:user-defined meta:name="OVERHEIDop.versieInformatie"/>
  </office:meta>
</office:document-meta>
</file>