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798, gebied tussen de la Reijstraat, Retiefstraat, de Wetstraat, Maaslaa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3 december 2025 een besluit genomen op de aanvraag met Z2025-00000798 voor Bopa gebiedsontwikkeling woningbouw 'Westdonck' wijk Bolnes op locatie, gebied tussen de la Reijstraat, Retiefstraat, de Wetstraat, Maaslaan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dec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4636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6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6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8</meta:user-defined>
    <meta:user-defined meta:name="DCTERMS.abstract">Betreft: Bopa gebiedsontwikkeling woningbouw 'Westdonck' wijk Bolnes [Z2025-00000798], gebied tussen de la Reijstraat, Retiefstraat, de Wetstraat, Maaslaan te Ridderkerk</meta:user-defined>
    <dc:language>nl</dc:language>
    <meta:user-defined meta:name="OVERHEIDop.locatietype/OVERHEIDop.gebiedsmarkering">Vlak</meta:user-defined>
    <meta:user-defined meta:name="DC.title">Kennisgeving besluit omgevingsvergunning Z2025-00000798, gebied tussen de la Reijstraat, Retiefstraat, de Wetstraat, Maaslaan te Ridderkerk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368</meta:user-defined>
    <meta:user-defined meta:name="OVERHEIDop.GmbID/DC.identifier">gmb-2025-546368</meta:user-defined>
    <meta:user-defined meta:name="OVERHEIDop.versieInformatie"/>
  </office:meta>
</office:document-meta>
</file>