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Scholten Esch 1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lligte, Scholten Esch 19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11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63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707</meta:user-defined>
    <meta:user-defined meta:name="DCTERMS.abstract">het bouw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Tilligte, Scholten Esch 19: bouwen wo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6366</meta:user-defined>
    <meta:user-defined meta:name="OVERHEIDop.GmbID/DC.identifier">gmb-2025-546366</meta:user-defined>
    <meta:user-defined meta:name="OVERHEIDop.versieInformatie"/>
  </office:meta>
</office:document-meta>
</file>