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82, Da Costalaan 1, 2985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aanvraag omgevingsvergunning ontvangen voor nieuwbouw IKC de Wingerd locatie Da Costalaan 1, 2985BC Ridderkerk. De aanvraag is geregistreerd onder zaaknummer Z2025-0000098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63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2</meta:user-defined>
    <meta:user-defined meta:name="DCTERMS.abstract">Betreft: nieuwbouw IKC de Wingerd [Z2025-00000982], Da Costalaan 1, 2985BC Ridderkerk</meta:user-defined>
    <dc:language>nl</dc:language>
    <meta:user-defined meta:name="OVERHEIDop.locatietype/OVERHEIDop.gebiedsmarkering">Vlak</meta:user-defined>
    <meta:user-defined meta:name="DC.title">Kennisgeving aanvraag omgevingsvergunning Z2025-00000982, Da Costalaan 1, 2985BC Ridderker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65</meta:user-defined>
    <meta:user-defined meta:name="OVERHEIDop.GmbID/DC.identifier">gmb-2025-546365</meta:user-defined>
    <meta:user-defined meta:name="OVERHEIDop.versieInformatie"/>
  </office:meta>
</office:document-meta>
</file>