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76, Rijksstraatweg 23, 2988B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december 2025 een besluit genomen op de aanvraag met Z2025-00000776 voor het optoppen van de bestaande woning op locatie, Rijksstraatweg 23, 2988B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dec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636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6</meta:user-defined>
    <meta:user-defined meta:name="DCTERMS.abstract">Betreft: het optoppen van de bestaande woning [Z2025-00000776], Rijksstraatweg 23, 2988BA Ridderkerk</meta:user-defined>
    <dc:language>nl</dc:language>
    <meta:user-defined meta:name="OVERHEIDop.locatietype/OVERHEIDop.gebiedsmarkering">Vlak</meta:user-defined>
    <meta:user-defined meta:name="DC.title">Kennisgeving besluit omgevingsvergunning Z2025-00000776, Rijksstraatweg 23, 2988BA Ridderker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63</meta:user-defined>
    <meta:user-defined meta:name="OVERHEIDop.GmbID/DC.identifier">gmb-2025-546363</meta:user-defined>
    <meta:user-defined meta:name="OVERHEIDop.versieInformatie"/>
  </office:meta>
</office:document-meta>
</file>