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geningselaan 2 01, 3903 L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geningselaan 2 01, 3903 LA Veenendaal</text:span>
          </text:p>
            <text:p text:style-name="common-al">De gemeente Veenendaal heeft een aanvraag voor een omgevingsvergunning ontvangen. De vergunning is op 11-12-2025 aangevraagd voor het verlenging van een tijdelijke opvanglocatie aan de Wageningselaan 2 1, 3903 LA Veenendaal, en is geregistreerd onder het nummer CLZ-0001443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636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6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6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4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Wageningselaan 2 01, 3903 LA Veenendaal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361</meta:user-defined>
    <meta:user-defined meta:name="OVERHEIDop.GmbID/DC.identifier">gmb-2025-546361</meta:user-defined>
    <meta:user-defined meta:name="OVERHEIDop.versieInformatie"/>
  </office:meta>
</office:document-meta>
</file>