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33-3 1077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keuken op de derde verdieping met behoud van bestemming daarvan tot één woning</text:p>
            <text:p text:style-name="common-al">Zaakadres: Parnassusweg 33-3 1077DD Amsterdam</text:p>
            <text:p text:style-name="common-al">Datum ontvangst: 20-10-2025</text:p>
            <text:p text:style-name="common-al">Zaaknummer: Z2025-044464</text:p>
            <text:p text:style-name="common-al">DSO-nummer: 20251020008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36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36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64</meta:user-defined>
    <meta:user-defined meta:name="DCTERMS.abstract">verplaatsen van de keuken op de derde verdieping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nassusweg 33-3 1077DD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360</meta:user-defined>
    <meta:user-defined meta:name="OVERHEIDop.GmbID/DC.identifier">gmb-2025-546360</meta:user-defined>
    <meta:user-defined meta:name="OVERHEIDop.versieInformatie"/>
  </office:meta>
</office:document-meta>
</file>